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36229__36899__32080_" style:data-style-name="N0">
      <style:table-cell-properties fo:border="thin solid #000000" style:vertical-align="middle" fo:wrap-option="wrap" fo:background-color="#DDD9C4" style:repeat-content="false"/>
      <style:paragraph-properties fo:text-align="start" fo:margin-left="0cm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6.95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8.810625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0.2129166666667cm" style:use-optimal-column-width="true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7.99041666666667cm"/>
    </style:style>
    <style:style style:name="co13" style:family="table-column">
      <style:table-column-properties fo:break-before="auto" style:column-width="2.19604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上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3"/>
        <table:table-column table:style-name="co5" table:number-columns-repeated="2" table:default-cell-style-name="ce8"/>
        <table:table-column table:style-name="co6" table:default-cell-style-name="ce8"/>
        <table:table-column table:style-name="co7" table:number-columns-repeated="16377" table:default-cell-style-name="ce2"/>
        <table:table-row table:style-name="ro1">
          <table:table-cell office:value-type="string" table:number-columns-spanned="7" table:number-rows-spanned="1" table:style-name="ce45">
            <text:p>九年一貫<text:span text:style-name="T2">四年級上學期</text:span><text:span text:style-name="T1">能力指標對應表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4">
            <text:p>課目</text:p>
          </table:table-cell>
          <table:table-cell office:value-type="string" table:style-name="ce4">
            <text:p>課程名稱</text:p>
          </table:table-cell>
          <table:table-cell office:value-type="string" table:style-name="ce17">
            <text:p>對應能力指標</text:p>
          </table:table-cell>
          <table:table-cell office:value-type="string" table:style-name="ce13">
            <text:p>節數</text:p>
          </table:table-cell>
          <table:table-cell office:value-type="string" table:style-name="ce16">
            <text:p>課本</text:p>
          </table:table-cell>
          <table:table-cell office:value-type="string" table:style-name="ce16">
            <text:p>教師手冊</text:p>
          </table:table-cell>
          <table:table-cell office:value-type="string" table:style-name="ce16">
            <text:p>數位資源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3">
            <text:p>第一課</text:p>
            <text:p>認識軟體版本</text:p>
          </table:table-cell>
          <table:table-cell office:value-type="string" table:style-name="ce5">
            <text:p>1-1 軟體的更新</text:p>
          </table:table-cell>
          <table:table-cell office:value-type="string" table:number-columns-spanned="1" table:number-rows-spanned="8" table:style-name="ce23">
            <text:p>1-2-4能正確更新與維護常用的軟體。</text:p>
          </table:table-cell>
          <table:table-cell office:value-type="float" office:value="1" table:number-columns-spanned="1" table:number-rows-spanned="4" table:style-name="ce2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上/課本/四年級上學期學生課本第01課.pdf">四年級上學期學生課本第01課.pdf</text:a></text:p>
          </table:table-cell>
          <table:table-cell office:value-type="string" table:number-columns-spanned="1" table:number-rows-spanned="4" table:style-name="ce21">
            <text:p><text:a xlink:href="http://cyberedu.hc.edu.tw/class/4上/教學/四年級上學期教學手冊第01課.pdf">四年級上學期教學手冊第01課.pdf</text:a></text:p>
          </table:table-cell>
          <table:table-cell office:value-type="string" table:style-name="ce12">
            <text:p><text:a xlink:href="http://cyberedu.hc.edu.tw/class/4上/數位資源/四年級上學期數位資源第01課/四年級上學期數位資源第01課-1.swf">四年級上學期數位資源第01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-2 查詢軟體的版本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1課/四年級上學期數位資源第01課-2.swf">四年級上學期數位資源第01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-3 使用新版本的好處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1課/四年級上學期數位資源第01課-3.swf">四年級上學期數位資源第01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-4 如何更新軟體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3">
            <text:p>第二課</text:p>
            <text:p>軟體的更新與維護</text:p>
          </table:table-cell>
          <table:table-cell office:value-type="string" table:style-name="ce5">
            <text:p>2-1 使用軟體內建的更新功能</text:p>
          </table:table-cell>
          <table:covered-table-cell/>
          <table:table-cell office:value-type="float" office:value="1" table:number-columns-spanned="1" table:number-rows-spanned="4" table:style-name="ce2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上/課本/四年級上學期學生課本第02課.pdf">四年級上學期學生課本第02課.pdf</text:a></text:p>
          </table:table-cell>
          <table:table-cell office:value-type="string" table:number-columns-spanned="1" table:number-rows-spanned="4" table:style-name="ce21">
            <text:p><text:a xlink:href="http://cyberedu.hc.edu.tw/class/4上/教學/四年級上學期教學手冊第02課.pdf">四年級上學期教學手冊第02課.pdf</text:a></text:p>
          </table:table-cell>
          <table:table-cell office:value-type="string" table:style-name="ce12">
            <text:p><text:a xlink:href="http://cyberedu.hc.edu.tw/class/4上/數位資源/四年級上學期數位資源第02課/四年級上學期數位資源第02課-1.swf">四年級上學期數位資源第02課-1.swf</text:a>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5">
            <text:p>2-2 使用「新增/移除」程式，了解安裝了哪些軟體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2課/四年級上學期數位資源第02課-2.swf">四年級上學期數位資源第02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-3 移除電腦中的軟體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2課/四年級上學期數位資源第02課-3.swf">四年級上學期數位資源第02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2-4 更新作業系統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3">
            <text:p>第三課</text:p>
            <text:p>資料的安全</text:p>
          </table:table-cell>
          <table:table-cell office:value-type="string" table:style-name="ce5">
            <text:p>3-1 電腦資料的重要性</text:p>
          </table:table-cell>
          <table:table-cell office:value-type="string" table:number-columns-spanned="1" table:number-rows-spanned="7" table:style-name="ce23">
            <text:p>1-2-5能瞭解資料安全的維護，並能定期備份。</text:p>
          </table:table-cell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上/課本/四年級上學期學生課本第03課.pdf">四年級上學期學生課本第03課.pdf</text:a></text:p>
          </table:table-cell>
          <table:table-cell office:value-type="string" table:number-columns-spanned="1" table:number-rows-spanned="3" table:style-name="ce21">
            <text:p><text:a xlink:href="http://cyberedu.hc.edu.tw/class/4上/教學/四年級上學期教學手冊第03課.pdf">四年級上學期教學手冊第03課.pdf</text:a></text:p>
          </table:table-cell>
          <table:table-cell office:value-type="string" table:style-name="ce12">
            <text:p><text:a xlink:href="http://cyberedu.hc.edu.tw/class/4上/數位資源/四年級上學期數位資源第03課/四年級上學期數位資源第03課-1.swf">四年級上學期數位資源第03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3-2 資料毀損的後果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3課/四年級上學期數位資源第03課-2.swf">四年級上學期數位資源第03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3-3 正確的資料管理方式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3">
            <text:p>第四課</text:p>
            <text:p>資料的備份</text:p>
          </table:table-cell>
          <table:table-cell office:value-type="string" table:style-name="ce14">
            <text:p>4-1 什麼時候要備份資料</text:p>
          </table:table-cell>
          <table:covered-table-cell/>
          <table:table-cell office:value-type="float" office:value="1" table:number-columns-spanned="1" table:number-rows-spanned="4" table:style-name="ce2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上/課本/四年級上學期學生課本第04課.pdf">四年級上學期學生課本第04課.pdf</text:a></text:p>
          </table:table-cell>
          <table:table-cell office:value-type="string" table:number-columns-spanned="1" table:number-rows-spanned="4" table:style-name="ce21">
            <text:p><text:a xlink:href="http://cyberedu.hc.edu.tw/class/4上/教學/四年級上學期教學手冊第04課.pdf">四年級上學期教學手冊第04課.pdf</text:a></text:p>
          </table:table-cell>
          <table:table-cell office:value-type="string" table:number-columns-spanned="1" table:number-rows-spanned="2" table:style-name="ce21">
            <text:p><text:a xlink:href="http://cyberedu.hc.edu.tw/class/4上/數位資源/四年級上學期數位資源第04課/四年級上學期數位資源第04課-1.swf">四年級上學期數位資源第04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4-2 基本的備份方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4-3 備份至光碟的方法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1">
            <text:p><text:a xlink:href="http://cyberedu.hc.edu.tw/class/4上/數位資源/四年級上學期數位資源第04課/四年級上學期數位資源第04課-2.swf">四年級上學期數位資源第04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4-4 其他的備份方式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23">
            <text:p>第五課</text:p>
            <text:p>儲存設備與資料大小的單位</text:p>
          </table:table-cell>
          <table:table-cell office:value-type="string" table:style-name="ce14">
            <text:p>5-1 常見的儲存設備</text:p>
          </table:table-cell>
          <table:table-cell office:value-type="string" table:number-columns-spanned="1" table:number-rows-spanned="7" table:style-name="ce23">
            <text:p>2-2-3能正確使用儲存設備。</text:p>
          </table:table-cell>
          <table:table-cell office:value-type="float" office:value="1" table:number-columns-spanned="1" table:number-rows-spanned="3" table:style-name="ce2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上/課本/四年級上學期學生課本第05課.pdf">四年級上學期學生課本第05課.pdf</text:a></text:p>
          </table:table-cell>
          <table:table-cell office:value-type="string" table:number-columns-spanned="1" table:number-rows-spanned="3" table:style-name="ce21">
            <text:p><text:a xlink:href="http://cyberedu.hc.edu.tw/class/4上/教學/四年級上學期教學手冊第05課.pdf">四年級上學期教學手冊第05課.pdf</text:a></text:p>
          </table:table-cell>
          <table:table-cell office:value-type="string" table:style-name="ce12">
            <text:p><text:a xlink:href="http://cyberedu.hc.edu.tw/class/4上/數位資源/四年級上學期數位資源第05課/四年級上學期數位資源第05課-1.swf">四年級上學期數位資源第05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5-2 資料的大小與單位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5課/四年級上學期數位資源第05課-2.swf">四年級上學期數位資源第05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5-3 儲存設備的容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5課/四年級上學期數位資源第05課-3.swf">四年級上學期數位資源第05課-3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23">
            <text:p>第六課</text:p>
            <text:p>正確使用儲存設備</text:p>
          </table:table-cell>
          <table:table-cell office:value-type="string" table:style-name="ce14">
            <text:p>6-1 使用儲存設備的正確觀念</text:p>
          </table:table-cell>
          <table:covered-table-cell/>
          <table:table-cell office:value-type="float" office:value="1" table:number-columns-spanned="1" table:number-rows-spanned="4" table:style-name="ce2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上/課本/四年級上學期學生課本第06課.pdf">四年級上學期學生課本第06課.pdf</text:a></text:p>
          </table:table-cell>
          <table:table-cell office:value-type="string" table:number-columns-spanned="1" table:number-rows-spanned="4" table:style-name="ce21">
            <text:p><text:a xlink:href="http://cyberedu.hc.edu.tw/class/4上/教學/四年級上學期教學手冊第06課.pdf">四年級上學期教學手冊第06課.pdf</text:a></text:p>
          </table:table-cell>
          <table:table-cell office:value-type="string" table:style-name="ce12">
            <text:p><text:a xlink:href="http://cyberedu.hc.edu.tw/class/4上/數位資源/四年級上學期數位資源第06課/四年級上學期數位資源第06課-1.swf">四年級上學期數位資源第06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6-2 使用儲存設備時的注意事項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6課/四年級上學期數位資源第06課-2.swf">四年級上學期數位資源第06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6-3 使用光碟時的注意事項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6課/四年級上學期數位資源第06課-3.swf">四年級上學期數位資源第06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6-4 使用隨身碟時的注意事項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23">
            <text:p>第七課</text:p>
            <text:p>電腦檔案與資料夾</text:p>
          </table:table-cell>
          <table:table-cell office:value-type="string" table:style-name="ce5">
            <text:p>7-1 認識檔案與檔案名稱</text:p>
          </table:table-cell>
          <table:table-cell office:value-type="string" table:number-columns-spanned="1" table:number-rows-spanned="10" table:style-name="ce23">
            <text:p>2-2-4能有系統的管理電腦檔案。</text:p>
          </table:table-cell>
          <table:table-cell office:value-type="float" office:value="1" table:number-columns-spanned="1" table:number-rows-spanned="5" table:style-name="ce22">
            <text:p>1</text:p>
          </table:table-cell>
          <table:table-cell office:value-type="string" table:number-columns-spanned="1" table:number-rows-spanned="5" table:style-name="ce21">
            <text:p><text:a xlink:href="http://cyberedu.hc.edu.tw/class/4上/課本/四年級上學期學生課本第07課.pdf">四年級上學期學生課本第07課.pdf</text:a></text:p>
          </table:table-cell>
          <table:table-cell office:value-type="string" table:number-columns-spanned="1" table:number-rows-spanned="5" table:style-name="ce21">
            <text:p><text:a xlink:href="http://cyberedu.hc.edu.tw/class/4上/教學/四年級上學期教學手冊第07課.pdf">四年級上學期教學手冊第07課.pdf</text:a></text:p>
          </table:table-cell>
          <table:table-cell office:value-type="string" table:number-columns-spanned="1" table:number-rows-spanned="2" table:style-name="ce21">
            <text:p><text:a xlink:href="http://cyberedu.hc.edu.tw/class/4上/數位資源/四年級上學期數位資源第07課/四年級上學期數位資源第07課-1.swf">四年級上學期數位資源第07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7-2 常見的檔案種類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7-3 認識掛載點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<text:a xlink:href="http://cyberedu.hc.edu.tw/class/4上/數位資源/四年級上學期數位資源第07課/四年級上學期數位資源第07課-2.swf">四年級上學期數位資源第07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7-4 認識資料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7-5 資料夾、檔案之間的關係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office:value-type="string" table:number-columns-spanned="1" table:number-rows-spanned="5" table:style-name="ce23">
            <text:p>第八課</text:p>
            <text:p>使用檔案管理程式管理檔案</text:p>
          </table:table-cell>
          <table:table-cell office:value-type="string" table:style-name="ce14">
            <text:p>8-1 認識檔案瀏覽器</text:p>
          </table:table-cell>
          <table:covered-table-cell/>
          <table:table-cell office:value-type="float" office:value="1" table:number-columns-spanned="1" table:number-rows-spanned="5" table:style-name="ce22">
            <text:p>1</text:p>
          </table:table-cell>
          <table:table-cell office:value-type="string" table:number-columns-spanned="1" table:number-rows-spanned="5" table:style-name="ce21">
            <text:p><text:a xlink:href="http://cyberedu.hc.edu.tw/class/4上/課本/四年級上學期學生課本第08課.pdf">四年級上學期學生課本第08課.pdf</text:a></text:p>
          </table:table-cell>
          <table:table-cell office:value-type="string" table:number-columns-spanned="1" table:number-rows-spanned="5" table:style-name="ce21">
            <text:p><text:a xlink:href="http://cyberedu.hc.edu.tw/class/4上/教學/四年級上學期教學手冊第08課.pdf">四年級上學期教學手冊第08課.pdf</text:a></text:p>
          </table:table-cell>
          <table:table-cell office:value-type="string" table:number-columns-spanned="1" table:number-rows-spanned="2" table:style-name="ce21">
            <text:p><text:a xlink:href="http://cyberedu.hc.edu.tw/class/4上/數位資源/四年級上學期數位資源第08課/四年級上學期數位資源第08課-1.swf">四年級上學期數位資源第08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8-2 選擇和開啟檔案與資料夾的方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8-3 複製與搬移檔案或資料夾的方法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1">
            <text:p><text:a xlink:href="http://cyberedu.hc.edu.tw/class/4上/數位資源/四年級上學期數位資源第08課/四年級上學期數位資源第08課-2.swf">四年級上學期數位資源第08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8-4 重新命名的方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8-5 刪除急救回檔案的方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23">
            <text:p>第九課</text:p>
            <text:p>認識OpenOffice.org</text:p>
          </table:table-cell>
          <table:table-cell office:value-type="string" table:style-name="ce14">
            <text:p>9-1 什麼是OpenOffice.org</text:p>
          </table:table-cell>
          <table:table-cell office:value-type="string" table:number-columns-spanned="1" table:number-rows-spanned="31" table:style-name="ce28">
            <text:p>3-2-1 能使用編輯器進行文稿之編修</text:p>
          </table:table-cell>
          <table:table-cell office:value-type="float" office:value="1" table:number-columns-spanned="1" table:number-rows-spanned="7" table:style-name="ce22">
            <text:p>1</text:p>
          </table:table-cell>
          <table:table-cell office:value-type="string" table:number-columns-spanned="1" table:number-rows-spanned="7" table:style-name="ce21">
            <text:p><text:a xlink:href="http://cyberedu.hc.edu.tw/class/4上/課本/四年級上學期學生課本第09課.pdf">四年級上學期學生課本第09課.pdf</text:a></text:p>
          </table:table-cell>
          <table:table-cell office:value-type="string" table:number-columns-spanned="1" table:number-rows-spanned="7" table:style-name="ce21">
            <text:p><text:a xlink:href="http://cyberedu.hc.edu.tw/class/4上/教學/四年級上學期教學手冊第09課.pdf">四年級上學期教學手冊第09課.pdf</text:a></text:p>
          </table:table-cell>
          <table:table-cell office:value-type="string" table:style-name="ce12">
            <text:p><text:a xlink:href="http://cyberedu.hc.edu.tw/class/4上/數位資源/四年級上學期數位資源第09課/四年級上學期數位資源第09課-1.swf">四年級上學期數位資源第09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2 OpenOffice.org的特點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2.swf">四年級上學期數位資源第09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3 下載OpenOffice.org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3.swf">四年級上學期數位資源第09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4 安裝OpenOffice.org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4.swf">四年級上學期數位資源第09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5 開啟OpenOffice.org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5.swf">四年級上學期數位資源第09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9-6 Writer文書處理簡介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6.swf">四年級上學期數位資源第09課-6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09課/四年級上學期數位資源第09課-選擇題.swf">四年級上學期數位資源第09課-選擇題.swf</text:a>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23">
            <text:p>第十課</text:p>
            <text:p>認識Writer<text:s/></text:p>
          </table:table-cell>
          <table:table-cell office:value-type="string" table:style-name="ce14">
            <text:p>10-1 開啟Writer</text:p>
          </table:table-cell>
          <table:covered-table-cell/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1">
            <text:p><text:a xlink:href="http://cyberedu.hc.edu.tw/class/4上/課本/四年級上學期學生課本第10課.pdf">四年級上學期學生課本第10課.pdf</text:a></text:p>
          </table:table-cell>
          <table:table-cell office:value-type="string" table:number-columns-spanned="1" table:number-rows-spanned="8" table:style-name="ce21">
            <text:p><text:a xlink:href="http://cyberedu.hc.edu.tw/class/4上/教學/四年級上學期教學手冊第10課.pdf">四年級上學期教學手冊第10課.pdf</text:a></text:p>
          </table:table-cell>
          <table:table-cell office:value-type="string" table:style-name="ce12">
            <text:p><text:a xlink:href="http://cyberedu.hc.edu.tw/class/4上/數位資源/四年級上學期數位資源第10課/四年級上學期數位資源第10課-1.swf">四年級上學期數位資源第10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2 認識Writer操作介面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2.swf">四年級上學期數位資源第10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3 顯示/隱藏工具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3.swf">四年級上學期數位資源第10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4 輸入文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4.swf">四年級上學期數位資源第10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5 儲存與關閉檔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5.swf">四年級上學期數位資源第10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6 開啟已存在的Writer檔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6.swf">四年級上學期數位資源第10課-6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0-7 Writer與Word的比較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7.swf">四年級上學期數位資源第10課-7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0課/四年級上學期數位資源第10課-選擇題.swf">四年級上學期數位資源第10課-選擇題.swf</text:a></text:p>
          </table:table-cell>
          <table:table-cell table:number-columns-repeated="16377"/>
        </table:table-row>
        <table:table-row table:style-name="ro7">
          <table:table-cell office:value-type="string" table:number-columns-spanned="1" table:number-rows-spanned="9" table:style-name="ce27">
            <text:p>第十一課</text:p>
            <text:p>創作小天地</text:p>
          </table:table-cell>
          <table:table-cell office:value-type="string" table:style-name="ce14">
            <text:p>11-1 開啟新檔</text:p>
          </table:table-cell>
          <table:covered-table-cell/>
          <table:table-cell office:value-type="float" office:value="1" table:number-columns-spanned="1" table:number-rows-spanned="9" table:style-name="ce22">
            <text:p>1</text:p>
          </table:table-cell>
          <table:table-cell office:value-type="string" table:number-columns-spanned="1" table:number-rows-spanned="9" table:style-name="ce21">
            <text:p><text:a xlink:href="http://cyberedu.hc.edu.tw/class/4上/課本/四年級上學期學生課本第11課.pdf">四年級上學期學生課本第11課.pdf</text:a></text:p>
          </table:table-cell>
          <table:table-cell office:value-type="string" table:number-columns-spanned="1" table:number-rows-spanned="9" table:style-name="ce21">
            <text:p><text:a xlink:href="http://cyberedu.hc.edu.tw/class/4上/教學/四年級上學期教學手冊第11課.pdf">四年級上學期教學手冊第11課.pdf</text:a></text:p>
          </table:table-cell>
          <table:table-cell office:value-type="string" table:style-name="ce12">
            <text:p><text:a xlink:href="http://cyberedu.hc.edu.tw/class/4上/數位資源/四年級上學期數位資源第11課/四年級上學期數位資源第11課-1.swf">四年級上學期數位資源第11課-1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5">
            <text:p>11-2 開啟頁面樣式設定版面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2.swf">四年級上學期數位資源第11課-2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3 設定紙張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3.swf">四年級上學期數位資源第11課-3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4 文字格式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4.swf">四年級上學期數位資源第11課-4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5 文字間距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5.swf">四年級上學期數位資源第11課-5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6 設定段落行距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6.swf">四年級上學期數位資源第11課-6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7 調整縮排/凸排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7.swf">四年級上學期數位資源第11課-7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8 安裝符號表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8.swf">四年級上學期數位資源第11課-8.swf</text:a>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4">
            <text:p>11-9 儲存檔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1課/四年級上學期數位資源第11課-選擇題.swf">四年級上學期數位資源第11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27">
            <text:p>第十二課</text:p>
            <text:p>名片製作</text:p>
          </table:table-cell>
          <table:table-cell office:value-type="string" table:style-name="ce14">
            <text:p>12-1 設定頁面大小與編距</text:p>
          </table:table-cell>
          <table:covered-table-cell/>
          <table:table-cell office:value-type="float" office:value="1" table:number-columns-spanned="1" table:number-rows-spanned="7" table:style-name="ce22">
            <text:p>1</text:p>
          </table:table-cell>
          <table:table-cell office:value-type="string" table:number-columns-spanned="1" table:number-rows-spanned="7" table:style-name="ce21">
            <text:p><text:a xlink:href="http://cyberedu.hc.edu.tw/class/4上/課本/四年級上學期學生課本第12課.pdf">四年級上學期學生課本第12課.pdf</text:a></text:p>
          </table:table-cell>
          <table:table-cell office:value-type="string" table:number-columns-spanned="1" table:number-rows-spanned="7" table:style-name="ce21">
            <text:p><text:a xlink:href="http://cyberedu.hc.edu.tw/class/4上/教學/四年級上學期教學手冊第12課.pdf">四年級上學期教學手冊第12課.pdf</text:a></text:p>
          </table:table-cell>
          <table:table-cell office:value-type="string" table:style-name="ce12">
            <text:p><text:a xlink:href="http://cyberedu.hc.edu.tw/class/4上/數位資源/四年級上學期數位資源第12課/四年級上學期數位資源第12課-1.swf">四年級上學期數位資源第12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">
            <text:p>12-2 調整顯示比例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2.swf">四年級上學期數位資源第12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3 設定邊框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3.swf">四年級上學期數位資源第12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4 匯入背景圖片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4.swf">四年級上學期數位資源第12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5 輸入名片資料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5.swf">四年級上學期數位資源第12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2-6 設定文字格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6.swf">四年級上學期數位資源第12課-6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2課/四年級上學期數位資源第12課-選擇題.swf">四年級上學期數位資源第12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27">
            <text:p>第十三課</text:p>
            <text:p>詩中有畫</text:p>
          </table:table-cell>
          <table:table-cell office:value-type="string" table:style-name="ce14">
            <text:p>13-1 開啟新檔</text:p>
          </table:table-cell>
          <table:table-cell office:value-type="string" table:number-columns-spanned="1" table:number-rows-spanned="32" table:style-name="ce28">
            <text:p>3-2-1 能進行編輯、列印的設定，並能結合文字、圖畫等完成文稿的編輯。</text:p>
          </table:table-cell>
          <table:table-cell office:value-type="float" office:value="1" table:number-columns-spanned="1" table:number-rows-spanned="9" table:style-name="ce22">
            <text:p>1</text:p>
          </table:table-cell>
          <table:table-cell office:value-type="string" table:number-columns-spanned="1" table:number-rows-spanned="9" table:style-name="ce21">
            <text:p><text:a xlink:href="http://cyberedu.hc.edu.tw/class/4上/課本/四年級上學期學生課本第13課.pdf">四年級上學期學生課本第13課.pdf</text:a></text:p>
          </table:table-cell>
          <table:table-cell office:value-type="string" table:number-columns-spanned="1" table:number-rows-spanned="9" table:style-name="ce21">
            <text:p><text:a xlink:href="http://cyberedu.hc.edu.tw/class/4上/教學/四年級上學期教學手冊第13課.pdf">四年級上學期教學手冊第13課.pdf</text:a></text:p>
          </table:table-cell>
          <table:table-cell office:value-type="string" table:style-name="ce12">
            <text:p><text:a xlink:href="http://cyberedu.hc.edu.tw/class/4上/數位資源/四年級上學期數位資源第13課/四年級上學期數位資源第13課-1.swf">四年級上學期數位資源第13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2 文字輸入與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2.swf">四年級上學期數位資源第13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3 調整顯示比例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3.swf">四年級上學期數位資源第13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4 設定文字格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4.swf">四年級上學期數位資源第13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5 設定段落間隔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5.swf">四年級上學期數位資源第13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6 圖形編排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6.swf">四年級上學期數位資源第13課-6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7 文字色彩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7.swf">四年級上學期數位資源第13課-7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3-8 檔案儲存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8.swf">四年級上學期數位資源第13課-8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3課/四年級上學期數位資源第13課-選擇題.swf">四年級上學期數位資源第13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9" table:style-name="ce27">
            <text:p>第十四課</text:p>
            <text:p>學習紀錄封面</text:p>
          </table:table-cell>
          <table:table-cell office:value-type="string" table:style-name="ce14">
            <text:p>14-1開啟新檔</text:p>
          </table:table-cell>
          <table:covered-table-cell/>
          <table:table-cell office:value-type="float" office:value="1" table:number-columns-spanned="1" table:number-rows-spanned="9" table:style-name="ce22">
            <text:p>1</text:p>
          </table:table-cell>
          <table:table-cell office:value-type="string" table:number-columns-spanned="1" table:number-rows-spanned="9" table:style-name="ce21">
            <text:p><text:a xlink:href="http://cyberedu.hc.edu.tw/class/4上/課本/四年級上學期學生課本第14課.pdf">四年級上學期學生課本第14課.pdf</text:a></text:p>
          </table:table-cell>
          <table:table-cell office:value-type="string" table:number-columns-spanned="1" table:number-rows-spanned="9" table:style-name="ce21">
            <text:p><text:a xlink:href="http://cyberedu.hc.edu.tw/class/4上/教學/四年級上學期教學手冊第14課.pdf">四年級上學期教學手冊第14課.pdf</text:a></text:p>
          </table:table-cell>
          <table:table-cell office:value-type="string" table:style-name="ce12">
            <text:p><text:a xlink:href="http://cyberedu.hc.edu.tw/class/4上/數位資源/四年級上學期數位資源第14課/四年級上學期數位資源第14課-1.swf">四年級上學期數位資源第14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2 設定頁面樣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2.swf">四年級上學期數位資源第14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3 顯示比例調整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3.swf">四年級上學期數位資源第14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4 樣式與格式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4.swf">四年級上學期數位資源第14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5 標題文字輸入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5.swf">四年級上學期數位資源第14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6 封面說明文字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6.swf">四年級上學期數位資源第14課-6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7 設定頁面背景及邊框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7.swf">四年級上學期數位資源第14課-7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4-8 插入圖案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8.swf">四年級上學期數位資源第14課-8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4課/四年級上學期數位資源第14課-選擇題.swf">四年級上學期數位資源第14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27">
            <text:p>第十五課</text:p>
            <text:p>運動會海報</text:p>
          </table:table-cell>
          <table:table-cell office:value-type="string" table:style-name="ce14">
            <text:p>15-1開新檔案與版面設定<text:s text:c="5"/></text:p>
          </table:table-cell>
          <table:covered-table-cell/>
          <table:table-cell office:value-type="float" office:value="1" table:number-columns-spanned="1" table:number-rows-spanned="8" table:style-name="ce22">
            <text:p>1</text:p>
          </table:table-cell>
          <table:table-cell office:value-type="string" table:number-columns-spanned="1" table:number-rows-spanned="8" table:style-name="ce21">
            <text:p><text:a xlink:href="http://cyberedu.hc.edu.tw/class/4上/課本/四年級上學期學生課本第15課.pdf">四年級上學期學生課本第15課.pdf</text:a></text:p>
          </table:table-cell>
          <table:table-cell office:value-type="string" table:number-columns-spanned="1" table:number-rows-spanned="8" table:style-name="ce21">
            <text:p><text:a xlink:href="http://cyberedu.hc.edu.tw/class/4上/教學/四年級上學期教學手冊第15課.pdf">四年級上學期教學手冊第15課.pdf</text:a></text:p>
          </table:table-cell>
          <table:table-cell office:value-type="string" table:style-name="ce12">
            <text:p><text:a xlink:href="http://cyberedu.hc.edu.tw/class/4上/數位資源/四年級上學期數位資源第15課/四年級上學期數位資源第15課-1.swf">四年級上學期數位資源第15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2利用畫廊加入背景圖<text:s text:c="5"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2.swf">四年級上學期數位資源第15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3使用美術字型<text:s text:c="12"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3.swf">四年級上學期數位資源第15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4圖片的插入與調整<text:s text:c="8"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4.swf">四年級上學期數位資源第15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5圖形、線條與圖層的運用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5.swf">四年級上學期數位資源第15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6加入圖說文字<text:s text:c="11"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6.swf">四年級上學期數位資源第15課-6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5-7加入文字方塊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7.swf">四年級上學期數位資源第15課-7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5課/四年級上學期數位資源第15課-選擇題.swf">四年級上學期數位資源第15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27">
            <text:p>第十六課</text:p>
            <text:p>表演節目單</text:p>
          </table:table-cell>
          <table:table-cell office:value-type="string" table:style-name="ce14">
            <text:p>16-1匯入圖片作為背景</text:p>
          </table:table-cell>
          <table:covered-table-cell/>
          <table:table-cell office:value-type="float" office:value="1" table:number-columns-spanned="1" table:number-rows-spanned="6" table:style-name="ce22">
            <text:p>1</text:p>
          </table:table-cell>
          <table:table-cell office:value-type="string" table:number-columns-spanned="1" table:number-rows-spanned="6" table:style-name="ce21">
            <text:p><text:a xlink:href="http://cyberedu.hc.edu.tw/class/4上/課本/四年級上學期學生課本第16課.pdf">四年級上學期學生課本第16課.pdf</text:a></text:p>
          </table:table-cell>
          <table:table-cell office:value-type="string" table:number-columns-spanned="1" table:number-rows-spanned="6" table:style-name="ce21">
            <text:p><text:a xlink:href="http://cyberedu.hc.edu.tw/class/4上/教學/四年級上學期教學手冊第16課.pdf">四年級上學期教學手冊第16課.pdf</text:a></text:p>
          </table:table-cell>
          <table:table-cell office:value-type="string" table:style-name="ce12">
            <text:p><text:a xlink:href="http://cyberedu.hc.edu.tw/class/4上/數位資源/四年級上學期數位資源第16課/四年級上學期數位資源第16課-1.swf">四年級上學期數位資源第16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6-2加入圖說文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6課/四年級上學期數位資源第16課-2.swf">四年級上學期數位資源第16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6-3加入文字方塊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6課/四年級上學期數位資源第16課-3.swf">四年級上學期數位資源第16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6-4圖片的插入與調整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6課/四年級上學期數位資源第16課-4.swf">四年級上學期數位資源第16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6-5群組化的運用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6課/四年級上學期數位資源第16課-5.swf">四年級上學期數位資源第16課-5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6課/四年級上學期數位資源第16課-選擇題.swf">四年級上學期數位資源第16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27">
            <text:p>第十七課</text:p>
            <text:p>跳蚤市場廣告單</text:p>
          </table:table-cell>
          <table:table-cell office:value-type="string" table:style-name="ce14">
            <text:p>17-1設定頁面樣式</text:p>
          </table:table-cell>
          <table:table-cell office:value-type="string" table:number-columns-spanned="1" table:number-rows-spanned="14" table:style-name="ce28">
            <text:p>3-2-1 能使用編輯器進行文稿之編修。</text:p>
          </table:table-cell>
          <table:table-cell office:value-type="float" office:value="1" table:number-columns-spanned="1" table:number-rows-spanned="7" table:style-name="ce22">
            <text:p>1</text:p>
          </table:table-cell>
          <table:table-cell office:value-type="string" table:number-columns-spanned="1" table:number-rows-spanned="7" table:style-name="ce21">
            <text:p><text:a xlink:href="http://cyberedu.hc.edu.tw/class/4上/課本/四年級上學期學生課本第17課.pdf">四年級上學期學生課本第17課.pdf</text:a></text:p>
          </table:table-cell>
          <table:table-cell office:value-type="string" table:number-columns-spanned="1" table:number-rows-spanned="7" table:style-name="ce21">
            <text:p><text:a xlink:href="http://cyberedu.hc.edu.tw/class/4上/教學/四年級上學期教學手冊第17課.pdf">四年級上學期教學手冊第17課.pdf</text:a></text:p>
          </table:table-cell>
          <table:table-cell office:value-type="string" table:style-name="ce12">
            <text:p><text:a xlink:href="http://cyberedu.hc.edu.tw/class/4上/數位資源/四年級上學期數位資源第17課/四年級上學期數位資源第17課-1.swf">四年級上學期數位資源第17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7-2增加美術字型做為標題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2.swf">四年級上學期數位資源第17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7-3加入文字及文件欄位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3.swf">四年級上學期數位資源第17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7-4加入項目符號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4.swf">四年級上學期數位資源第17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7-5加入插圖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5.swf">四年級上學期數位資源第17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7-6加入頁面邊框及背景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6.swf">四年級上學期數位資源第17課-6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7課/四年級上學期數位資源第17課-選擇題.swf">四年級上學期數位資源第17課-選擇題.swf</text:a>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7" table:style-name="ce27">
            <text:p>第十八課</text:p>
            <text:p>跳蚤市場拍賣會</text:p>
          </table:table-cell>
          <table:table-cell office:value-type="string" table:style-name="ce15">
            <text:p>18-1插入文字方塊</text:p>
          </table:table-cell>
          <table:covered-table-cell/>
          <table:table-cell office:value-type="float" office:value="1" table:number-columns-spanned="1" table:number-rows-spanned="7" table:style-name="ce22">
            <text:p>1</text:p>
          </table:table-cell>
          <table:table-cell office:value-type="string" table:number-columns-spanned="1" table:number-rows-spanned="7" table:style-name="ce21">
            <text:p><text:a xlink:href="http://cyberedu.hc.edu.tw/class/4上/課本/四年級上學期學生課本第18課.pdf">四年級上學期學生課本第18課.pdf</text:a></text:p>
          </table:table-cell>
          <table:table-cell office:value-type="string" table:number-columns-spanned="1" table:number-rows-spanned="7" table:style-name="ce21">
            <text:p><text:a xlink:href="http://cyberedu.hc.edu.tw/class/4上/教學/四年級上學期教學手冊第18課.pdf">四年級上學期教學手冊第18課.pdf</text:a></text:p>
          </table:table-cell>
          <table:table-cell office:value-type="string" table:style-name="ce12">
            <text:p><text:a xlink:href="http://cyberedu.hc.edu.tw/class/4上/數位資源/四年級上學期數位資源第18課/四年級上學期數位資源第18課-1.swf">四年級上學期數位資源第18課-1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8-2文字方塊調整設定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2.swf">四年級上學期數位資源第18課-2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8-3在文字方塊中輸入文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3.swf">四年級上學期數位資源第18課-3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8-4修改文字方塊的背景顏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4.swf">四年級上學期數位資源第18課-4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8-5插入圖片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5.swf">四年級上學期數位資源第18課-5.swf</text:a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4">
            <text:p>18-6將圖片置於背景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6.swf">四年級上學期數位資源第18課-6.swf</text:a></text:p>
          </table:table-cell>
          <table:table-cell table:number-columns-repeated="16377"/>
        </table:table-row>
        <table:table-row table:style-name="ro2">
          <table:covered-table-cell/>
          <table:table-cell table:style-name="ce14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上/數位資源/四年級上學期數位資源第18課/四年級上學期數位資源第18課-選擇題.swf">四年級上學期數位資源第18課-選擇題.swf</text:a></text:p>
          </table:table-cell>
          <table:table-cell table:number-columns-repeated="16377"/>
        </table:table-row>
        <table:table-row table:style-name="ro2">
          <table:table-cell table:number-columns-repeated="2" table:style-name="ce6"/>
          <table:table-cell office:value-type="string" table:style-name="ce11">
            <text:p>原規劃共</text:p>
          </table:table-cell>
          <table:table-cell office:value-type="float" office:value="18" table:formula="of:=SUM([.D3:.D111])" table:style-name="ce3">
            <text:p>18</text:p>
          </table:table-cell>
          <table:table-cell office:value-type="string" table:style-name="ce8">
            <text:p>節</text:p>
          </table:table-cell>
          <table:table-cell table:number-columns-repeated="2" table:style-name="ce8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11">
            <text:p>扣掉第二課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節</text:p>
          </table:table-cell>
          <table:table-cell table:number-columns-repeated="16379"/>
        </table:table-row>
        <table:table-row table:style-name="ro2">
          <table:table-cell table:number-columns-repeated="2"/>
          <table:table-cell office:value-type="string" table:style-name="ce11">
            <text:p>本學期共</text:p>
          </table:table-cell>
          <table:table-cell office:value-type="float" office:value="18" table:formula="of:=[.D112]-[.D113]" table:style-name="ce3">
            <text:p>18</text:p>
          </table:table-cell>
          <table:table-cell office:value-type="string" table:style-name="ce8">
            <text:p>節</text:p>
          </table:table-cell>
          <table:table-cell table:number-columns-repeated="16379"/>
        </table:table-row>
        <table:table-row table:number-rows-repeated="1048462" table:style-name="ro2">
          <table:table-cell table:number-columns-repeated="16384"/>
        </table:table-row>
      </table:table>
      <table:table table:name="四下" table:style-name="ta1"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4" table:default-cell-style-name="ce7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7"/>
        <table:table-column table:style-name="co7" table:number-columns-repeated="16376" table:default-cell-style-name="ce8"/>
        <table:table-row table:style-name="ro1">
          <table:table-cell office:value-type="string" table:number-columns-spanned="7" table:number-rows-spanned="1" table:style-name="ce33">
            <text:p>九年一貫<text:span text:style-name="T2">四年級下學期</text:span><text:span text:style-name="T3">能力指標對應表</text:span>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style-name="ce16">
            <text:p>課目</text:p>
          </table:table-cell>
          <table:table-cell office:value-type="string" table:style-name="ce9">
            <text:p>課程名稱</text:p>
          </table:table-cell>
          <table:table-cell office:value-type="string" table:style-name="ce16">
            <text:p>對應能力指標</text:p>
          </table:table-cell>
          <table:table-cell office:value-type="string" table:style-name="ce17">
            <text:p>節數</text:p>
          </table:table-cell>
          <table:table-cell office:value-type="string" table:style-name="ce16">
            <text:p>課本</text:p>
          </table:table-cell>
          <table:table-cell office:value-type="string" table:style-name="ce16">
            <text:p>教師手冊</text:p>
          </table:table-cell>
          <table:table-cell office:value-type="string" table:style-name="ce16">
            <text:p>數位資源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8" table:style-name="ce28">
            <text:p>第一課</text:p>
            <text:p>美好的一天<text:s/></text:p>
          </table:table-cell>
          <table:table-cell office:value-type="string" table:style-name="ce16">
            <text:p>1-1 開啟新檔</text:p>
          </table:table-cell>
          <table:table-cell office:value-type="string" table:number-columns-spanned="1" table:number-rows-spanned="18" table:style-name="ce28">
            <text:p>3-2-1 能進行編輯、列印的設定，並能結合文字、圖畫等完成文稿的編輯。</text:p>
          </table:table-cell>
          <table:table-cell office:value-type="float" office:value="1" table:number-columns-spanned="1" table:number-rows-spanned="8" table:style-name="ce32">
            <text:p>1</text:p>
          </table:table-cell>
          <table:table-cell office:value-type="string" table:number-columns-spanned="1" table:number-rows-spanned="8" table:style-name="ce21">
            <text:p><text:a xlink:href="http://cyberedu.hc.edu.tw/class/4下/課本/四年級下學期學生課本第01課.pdf">四年級下學期學生課本第01課</text:a></text:p>
          </table:table-cell>
          <table:table-cell office:value-type="string" table:number-columns-spanned="1" table:number-rows-spanned="8" table:style-name="ce21">
            <text:p><text:a xlink:href="http://cyberedu.hc.edu.tw/class/4下/教學/四年級下學期教學手冊第01課.pdf">四年級下學期教學手冊第01課.pdf</text:a></text:p>
          </table:table-cell>
          <table:table-cell office:value-type="string" table:style-name="ce12">
            <text:p><text:a xlink:href="http://cyberedu.hc.edu.tw/class/4下/數位資源/四年級下學期數位資源第01課/4d01_數位資源_01.swf">四年級下學期數位資源第01課-1.swf</text:a></text:p>
          </table:table-cell>
          <table:table-cell table:number-columns-spanned="1" table:number-rows-spanned="8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2 插入表格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2.swf">四年級下學期數位資源第01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3 合併儲存格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3.swf">四年級下學期數位資源第01課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4 輸入文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4.swf">四年級下學期數位資源第01課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5 設定文字格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5.swf">四年級下學期數位資源第01課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6 設定表格邊框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6.swf">四年級下學期數位資源第01課-6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-7 設定表格背景顏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07.swf">四年級下學期數位資源第01課-7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1課/4d01_數位資源_選擇題.swf">四年級下學期數位資源第01課-選擇題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10" table:style-name="ce28">
            <text:p>第二課</text:p>
            <text:p>我的功課表</text:p>
          </table:table-cell>
          <table:table-cell office:value-type="string" table:style-name="ce10">
            <text:p>2-1 開啟新檔</text:p>
          </table:table-cell>
          <table:covered-table-cell/>
          <table:table-cell office:value-type="float" office:value="1" table:number-columns-spanned="1" table:number-rows-spanned="10" table:style-name="ce32">
            <text:p>1</text:p>
          </table:table-cell>
          <table:table-cell office:value-type="string" table:number-columns-spanned="1" table:number-rows-spanned="10" table:style-name="ce21">
            <text:p><text:a xlink:href="http://cyberedu.hc.edu.tw/class/4下/課本/四年級下學期學生課本第02課.pdf">四年級下學期學生課本第02課</text:a></text:p>
          </table:table-cell>
          <table:table-cell office:value-type="string" table:number-columns-spanned="1" table:number-rows-spanned="10" table:style-name="ce21">
            <text:p><text:a xlink:href="http://cyberedu.hc.edu.tw/class/4下/教學/四年級下學期教學手冊第02課.pdf">四年級下學期教學手冊第02課.pdf</text:a></text:p>
          </table:table-cell>
          <table:table-cell office:value-type="string" table:style-name="ce12">
            <text:p><text:a xlink:href="http://cyberedu.hc.edu.tw/class/4下/數位資源/四年級下學期數位資源第02課/4d02_數位資源_01.swf">四年級下學期數位資源第02課-1.swf</text:a></text:p>
          </table:table-cell>
          <table:table-cell table:number-columns-spanned="1" table:number-rows-spanned="10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2 插入表格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2.swf">四年級下學期數位資源第02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3 輸入文字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3.swf">四年級下學期數位資源第02課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4 設定文字格式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4.swf">四年級下學期數位資源第02課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5 設定表格邊框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5.swf">四年級下學期數位資源第02課-5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6 設定行高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6.swf">四年級下學期數位資源第02課-6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7 設定表格顏色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7.swf">四年級下學期數位資源第02課-7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8 合併儲存格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8.swf">四年級下學期數位資源第02課-8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2-9 繪製線條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09.swf">四年級下學期數位資源第02課-9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table:style-name="ce10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2課/4d02_數位資源_選擇題.swf">四年級下學期數位資源第02課-選擇題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28">
            <text:p>第三課</text:p>
            <text:p>校園獨家新聞<text:s/></text:p>
          </table:table-cell>
          <table:table-cell office:value-type="string" table:style-name="ce10">
            <text:p>3-1 頁面預覽功能</text:p>
          </table:table-cell>
          <table:table-cell office:value-type="string" table:number-columns-spanned="1" table:number-rows-spanned="9" table:style-name="ce28">
            <text:p>3-2-2 能操作印表機輸出資料。</text:p>
          </table:table-cell>
          <table:table-cell office:value-type="float" office:value="1" table:number-columns-spanned="1" table:number-rows-spanned="4" table:style-name="ce3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下/課本/四年級下學期學生課本第03課.pdf">四年級下學期學生課本第03課</text:a></text:p>
          </table:table-cell>
          <table:table-cell office:value-type="string" table:number-columns-spanned="1" table:number-rows-spanned="4" table:style-name="ce21">
            <text:p><text:a xlink:href="http://cyberedu.hc.edu.tw/class/4下/教學/四年級下學期教學手冊第03課.pdf">四年級下學期教學手冊第03課.pdf</text:a></text:p>
          </table:table-cell>
          <table:table-cell office:value-type="string" table:style-name="ce12">
            <text:p><text:a xlink:href="http://cyberedu.hc.edu.tw/class/4下/數位資源/四年級下學期數位資源第03課/4d03_數位資源_01.swf">四年級下學期數位資源第03課-1.swf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3-2 設定字首大寫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3課/4d03_數位資源_02.swf">四年級下學期數位資源第03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3-3 校稿：尋找與取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3課/4d03_數位資源_03.swf">四年級下學期數位資源第03課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3-4 插入頁首-頁尾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3課/4d03_數位資源_04.swf">四年級下學期數位資源第03課-4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5" table:style-name="ce28">
            <text:p>第四課</text:p>
            <text:p>出版小高手<text:s/></text:p>
          </table:table-cell>
          <table:table-cell office:value-type="string" table:style-name="ce16">
            <text:p>4-1 匯出成PDF檔</text:p>
          </table:table-cell>
          <table:covered-table-cell/>
          <table:table-cell office:value-type="float" office:value="1" table:number-columns-spanned="1" table:number-rows-spanned="5" table:style-name="ce32">
            <text:p>1</text:p>
          </table:table-cell>
          <table:table-cell office:value-type="string" table:number-columns-spanned="1" table:number-rows-spanned="5" table:style-name="ce21">
            <text:p><text:a xlink:href="http://cyberedu.hc.edu.tw/class/4下/課本/四年級下學期學生課本第04課.pdf">四年級下學期學生課本第04課</text:a></text:p>
          </table:table-cell>
          <table:table-cell office:value-type="string" table:number-columns-spanned="1" table:number-rows-spanned="5" table:style-name="ce21">
            <text:p><text:a xlink:href="http://cyberedu.hc.edu.tw/class/4下/教學/四年級下學期教學手冊第04課.pdf">四年級下學期教學手冊第04課.pdf</text:a></text:p>
          </table:table-cell>
          <table:table-cell office:value-type="string" table:style-name="ce12">
            <text:p><text:a xlink:href="http://cyberedu.hc.edu.tw/class/4下/數位資源/四年級下學期數位資源第04課/4d04_數位資源_01.swf">四年級下學期數位資源第04課-1.swf</text:a></text:p>
          </table:table-cell>
          <table:table-cell table:number-columns-spanned="1" table:number-rows-spanned="5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4-2 設定印表機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4課/4d04_數位資源_02.swf">四年級下學期數位資源第04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4-3 書面列印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4課/4d04_數位資源_03.swf">四年級下學期數位資源第04課-3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4-4 在Web瀏覽器中瀏覽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4課/4d04_數位資源_04.swf">四年級下學期數位資源第04課-4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table:style-name="ce16"/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04課/4d04_數位資源_選擇題.swf">四年級下學期數位資源第04課-選擇題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五課</text:p>
            <text:p>認識網際網路<text:s/></text:p>
          </table:table-cell>
          <table:table-cell office:value-type="string" table:style-name="ce16">
            <text:p>5-1 網際網路一點通</text:p>
          </table:table-cell>
          <table:table-cell office:value-type="string" table:number-columns-spanned="1" table:number-rows-spanned="31" table:style-name="ce28">
            <text:p>4-2-1 能操作常用瀏覽器的基本功能。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05課.pdf">四年級下學期學生課本第05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05課.pdf">四年級下學期教學手冊第05課.pdf</text:a></text:p>
          </table:table-cell>
          <table:table-cell office:value-type="string" table:style-name="ce12">
            <text:p><text:a xlink:href="http://cyberedu.hc.edu.tw/class/4下/數位資源/四年級下學期數位資源第05課.swf">四年級下學期數位資源第05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5-2「網站」世界知多少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5-3 網際網路悠遊行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六課</text:p>
            <text:p>認識辨識網域的網域名稱<text:s/></text:p>
          </table:table-cell>
          <table:table-cell office:value-type="string" table:style-name="ce16">
            <text:p>6-1 網域小學堂之網域點點名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06課.pdf">四年級下學期學生課本第06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06課.pdf">四年級下學期教學手冊第06課.pdf</text:a></text:p>
          </table:table-cell>
          <table:table-cell office:value-type="string" table:style-name="ce12">
            <text:p><text:a xlink:href="http://cyberedu.hc.edu.tw/class/4下/數位資源/四年級下學期數位資源第06課.swf">四年級下學期數位資源第06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6-2 有「網址」不迷路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6-3 一個蘿蔔一個坑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8">
          <table:table-cell office:value-type="string" table:style-name="ce16">
            <text:p>第七課</text:p>
            <text:p>瀏覽器的操作<text:s/></text:p>
          </table:table-cell>
          <table:table-cell office:value-type="string" table:style-name="ce16">
            <text:p>7-1 進入瀏覽器的時光隧道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string" table:style-name="ce12">
            <text:p><text:a xlink:href="http://cyberedu.hc.edu.tw/class/4下/課本/四年級下學期學生課本第07課.pdf">四年級下學期學生課本第07課</text:a></text:p>
          </table:table-cell>
          <table:table-cell office:value-type="string" table:style-name="ce12">
            <text:p><text:a xlink:href="http://cyberedu.hc.edu.tw/class/4下/教學/四年級下學期教學手冊第07課.pdf">四年級下學期教學手冊第07課.pdf</text:a></text:p>
          </table:table-cell>
          <table:table-cell office:value-type="string" table:style-name="ce12">
            <text:p><text:a xlink:href="http://cyberedu.hc.edu.tw/class/4下/數位資源/四年級下學期數位資源第07課.swf">四年級下學期數位資源第07課.swf</text:a></text:p>
          </table:table-cell>
          <table:table-cell table:style-name="ce1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八課</text:p>
            <text:p>認識瀏覽器<text:s/></text:p>
          </table:table-cell>
          <table:table-cell office:value-type="string" table:style-name="ce16">
            <text:p>8-1 瀏覽器使用大觀園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08課.pdf">四年級下學期學生課本第08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08課.pdf">四年級下學期教學手冊第08課.pdf</text:a></text:p>
          </table:table-cell>
          <table:table-cell office:value-type="string" table:style-name="ce12">
            <text:p><text:a xlink:href="http://cyberedu.hc.edu.tw/class/4下/數位資源/四年級下學期數位資源第08課.swf">四年級下學期數位資源第08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8-2 瀏覽器可以拜訪的入口網站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8-3 我的瀏覽器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九課</text:p>
            <text:p>儲存網頁資料<text:s/></text:p>
          </table:table-cell>
          <table:table-cell office:value-type="string" table:style-name="ce16">
            <text:p>9-1 檔案要回家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09課.pdf">四年級下學期學生課本第09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09課.pdf">四年級下學期教學手冊第09課.pdf</text:a></text:p>
          </table:table-cell>
          <table:table-cell office:value-type="string" table:style-name="ce12">
            <text:p><text:a xlink:href="http://cyberedu.hc.edu.tw/class/4下/數位資源/四年級下學期數位資源第09課.swf">四年級下學期數位資源第09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9-2 網頁資料抓抓樂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9-3 網頁資料印印看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28">
            <text:p>第十課</text:p>
            <text:p>組織「網頁書籤」<text:s/></text:p>
          </table:table-cell>
          <table:table-cell office:value-type="string" table:style-name="ce16">
            <text:p>10-1 認識「網頁書籤」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10課.pdf">四年級下學期學生課本第10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10課.pdf">四年級下學期教學手冊第10課.pdf</text:a></text:p>
          </table:table-cell>
          <table:table-cell office:value-type="string" table:style-name="ce12">
            <text:p><text:a xlink:href="http://cyberedu.hc.edu.tw/class/4下/數位資源/四年級下學期數位資源第10課.swf">四年級下學期數位資源第10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0-2 組織「網頁書籤」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0-3 使用「網頁書籤」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第十一課</text:p>
            <text:p>尋找瀏覽器記錄與安全設定<text:s/></text:p>
          </table:table-cell>
          <table:table-cell office:value-type="string" table:style-name="ce16">
            <text:p>11-1 搜查線大進擊</text:p>
          </table:table-cell>
          <table:covered-table-cell/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21">
            <text:p><text:a xlink:href="http://cyberedu.hc.edu.tw/class/4下/課本/四年級下學期學生課本第11課.pdf">四年級下學期學生課本第11課</text:a></text:p>
          </table:table-cell>
          <table:table-cell office:value-type="string" table:number-columns-spanned="1" table:number-rows-spanned="2" table:style-name="ce21">
            <text:p><text:a xlink:href="http://cyberedu.hc.edu.tw/class/4下/教學/四年級下學期教學手冊第11課.pdf">四年級下學期教學手冊第11課.pdf</text:a></text:p>
          </table:table-cell>
          <table:table-cell office:value-type="string" table:style-name="ce12">
            <text:p><text:a xlink:href="http://cyberedu.hc.edu.tw/class/4下/數位資源/四年級下學期數位資源第011課.swf">四年級下學期數位資源第11課.swf</text:a></text:p>
          </table:table-cell>
          <table:table-cell table:number-columns-spanned="1" table:number-rows-spanned="2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1-2 網路安全電腦安心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第十二課</text:p>
            <text:p>網路資源有哪些？<text:s/></text:p>
          </table:table-cell>
          <table:table-cell office:value-type="string" table:style-name="ce16">
            <text:p>12-1 網路資源大家庭</text:p>
          </table:table-cell>
          <table:covered-table-cell/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21">
            <text:p><text:a xlink:href="http://cyberedu.hc.edu.tw/class/4下/課本/四年級下學期學生課本第12課.pdf">四年級下學期學生課本第12課</text:a></text:p>
          </table:table-cell>
          <table:table-cell office:value-type="string" table:number-columns-spanned="1" table:number-rows-spanned="2" table:style-name="ce21">
            <text:p><text:a xlink:href="http://cyberedu.hc.edu.tw/class/4下/教學/四年級下學期教學手冊第12課.pdf">四年級下學期教學手冊第12課.pdf</text:a></text:p>
          </table:table-cell>
          <table:table-cell office:value-type="string" table:style-name="ce12">
            <text:p><text:a xlink:href="http://cyberedu.hc.edu.tw/class/4下/數位資源/四年級下學期數位資源第12課.swf">四年級下學期數位資源第12課.swf</text:a></text:p>
          </table:table-cell>
          <table:table-cell table:number-columns-spanned="1" table:number-rows-spanned="2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2-2 網路資源大搜奇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34">
            <text:p>第十三課</text:p>
            <text:p>認識數位學習與多媒體世界<text:s/></text:p>
          </table:table-cell>
          <table:table-cell office:value-type="string" table:style-name="ce16">
            <text:p>13-1 數位學習面面觀</text:p>
          </table:table-cell>
          <table:covered-table-cell/>
          <table:table-cell office:value-type="float" office:value="1" table:number-columns-spanned="1" table:number-rows-spanned="2" table:style-name="ce32">
            <text:p>1</text:p>
          </table:table-cell>
          <table:table-cell office:value-type="string" table:number-columns-spanned="1" table:number-rows-spanned="2" table:style-name="ce21">
            <text:p><text:a xlink:href="http://cyberedu.hc.edu.tw/class/4下/課本/四年級下學期學生課本第13課.pdf">四年級下學期學生課本第13課</text:a></text:p>
          </table:table-cell>
          <table:table-cell office:value-type="string" table:number-columns-spanned="1" table:number-rows-spanned="2" table:style-name="ce21">
            <text:p><text:a xlink:href="http://cyberedu.hc.edu.tw/class/4下/教學/四年級下學期教學手冊第13課.pdf">四年級下學期教學手冊第13課.pdf</text:a></text:p>
          </table:table-cell>
          <table:table-cell office:value-type="string" table:style-name="ce12">
            <text:p><text:a xlink:href="http://cyberedu.hc.edu.tw/class/4下/數位資源/四年級下學期數位資源第13課.swf">四年級下學期數位資源第13課.swf</text:a></text:p>
          </table:table-cell>
          <table:table-cell table:number-columns-spanned="1" table:number-rows-spanned="2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3-2 探索多媒體影音世界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5">
            <text:p>第十四課</text:p>
            <text:p>搜尋旅遊資訊<text:s/></text:p>
          </table:table-cell>
          <table:table-cell office:value-type="string" table:style-name="ce16">
            <text:p>14-1 掌握氣象化旅遊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14課.pdf">四年級下學期學生課本第14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14課.pdf">四年級下學期教學手冊第14課.pdf</text:a></text:p>
          </table:table-cell>
          <table:table-cell office:value-type="string" table:style-name="ce12">
            <text:p><text:a xlink:href="http://cyberedu.hc.edu.tw/class/4下/數位資源/四年級下學期數位資源第14課.swf">四年級下學期數位資源第14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4-2 網路資源大寶庫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4-3 網路暢通便利生活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4">
            <text:p>第十五課</text:p>
            <text:p>網路娛樂網站資源的認識與應用</text:p>
          </table:table-cell>
          <table:table-cell office:value-type="string" table:style-name="ce18">
            <text:p>15-1 趣味遊戲享挑戰</text:p>
          </table:table-cell>
          <table:covered-table-cell/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15課.pdf">四年級下學期學生課本第15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15課.pdf">四年級下學期教學手冊第15課.pdf</text:a></text:p>
          </table:table-cell>
          <table:table-cell office:value-type="string" table:style-name="ce12">
            <text:p><text:a xlink:href="http://cyberedu.hc.edu.tw/class/4下/數位資源/四年級下學期數位資源第15課.swf">四年級下學期數位資源第15課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15-2 娛樂資源尋寶記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15-3 趣味、娛樂一把罩</text:p>
          </table:table-cell>
          <table:covered-table-cell/>
          <table:covered-table-cell/>
          <table:covered-table-cell/>
          <table:covered-table-cell/>
          <table:table-cell table:style-name="ce12"/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36">
            <text:p>第十六課</text:p>
            <text:p>電子信箱的申請與應用<text:s/></text:p>
          </table:table-cell>
          <table:table-cell office:value-type="string" table:style-name="ce19">
            <text:p>16-1 建立我的電子信箱</text:p>
          </table:table-cell>
          <table:covered-table-cell/>
          <table:table-cell office:value-type="float" office:value="1" table:number-columns-spanned="1" table:number-rows-spanned="3" table:style-name="ce37">
            <text:p>1</text:p>
          </table:table-cell>
          <table:table-cell office:value-type="string" table:number-columns-spanned="1" table:number-rows-spanned="3" table:style-name="ce38">
            <text:p><text:a xlink:href="http://cyberedu.hc.edu.tw/class/4下/課本/四年級下學期學生課本第16課.pdf">四年級下學期學生課本第16課</text:a></text:p>
          </table:table-cell>
          <table:table-cell office:value-type="string" table:number-columns-spanned="1" table:number-rows-spanned="3" table:style-name="ce38">
            <text:p><text:a xlink:href="http://cyberedu.hc.edu.tw/class/4下/教學/四年級下學期教學手冊第16課.pdf">四年級下學期教學手冊第16課.pdf</text:a></text:p>
          </table:table-cell>
          <table:table-cell office:value-type="string" table:style-name="ce20">
            <text:p><text:a xlink:href="http://cyberedu.hc.edu.tw/class/4下/數位資源/四年級下學期數位資源第16課.swf">四年級下學期數位資源第16課.swf</text:a></text:p>
          </table:table-cell>
          <table:table-cell office:value-type="string" table:number-columns-spanned="1" table:number-rows-spanned="3" table:style-name="ce46">
            <text:p>本課不納入本市教學範圍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16-2 認識我的電子信箱</text:p>
          </table:table-cell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9">
            <text:p>16-3 我們也是好朋友！</text:p>
          </table:table-cell>
          <table:covered-table-cell/>
          <table:covered-table-cell/>
          <table:covered-table-cell/>
          <table:covered-table-cell/>
          <table:table-cell table:style-name="ce20"/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34">
            <text:p>第十七課</text:p>
            <text:p>網路犯罪與網路法律<text:s/></text:p>
          </table:table-cell>
          <table:table-cell office:value-type="string" table:style-name="ce18">
            <text:p>17-1 哪些是合法的行為呢？</text:p>
          </table:table-cell>
          <table:table-cell office:value-type="string" table:number-columns-spanned="1" table:number-rows-spanned="7" table:style-name="ce28">
            <text:p>5-2-1 能遵守網路使用規範。</text:p>
          </table:table-cell>
          <table:table-cell office:value-type="float" office:value="1" table:number-columns-spanned="1" table:number-rows-spanned="3" table:style-name="ce32">
            <text:p>1</text:p>
          </table:table-cell>
          <table:table-cell office:value-type="string" table:number-columns-spanned="1" table:number-rows-spanned="3" table:style-name="ce21">
            <text:p><text:a xlink:href="http://cyberedu.hc.edu.tw/class/4下/課本/四年級下學期學生課本第17課.pdf">四年級下學期學生課本第17課</text:a></text:p>
          </table:table-cell>
          <table:table-cell office:value-type="string" table:number-columns-spanned="1" table:number-rows-spanned="3" table:style-name="ce21">
            <text:p><text:a xlink:href="http://cyberedu.hc.edu.tw/class/4下/教學/四年級下學期教學手冊第17課.pdf">四年級下學期教學手冊第17課.pdf</text:a></text:p>
          </table:table-cell>
          <table:table-cell office:value-type="string" table:style-name="ce12">
            <text:p><text:a xlink:href="http://cyberedu.hc.edu.tw/class/4下/數位資源/四年級下學期數位資源第17課/四年級下學期數位資源第17課-1.swf">四年級下學期數位資源第17課-1.swf</text:a></text:p>
          </table:table-cell>
          <table:table-cell table:number-columns-spanned="1" table:number-rows-spanned="3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17-2 網路犯罪的類型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17課/四年級下學期數位資源第17課-2.swf">四年級下學期數位資源第17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8">
            <text:p>17-3 網路法律案例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17課/四年級下學期數位資源第17課-3.swf">四年級下學期數位資源第17課-3.swf</text:a>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4">
            <text:p>第十八課</text:p>
            <text:p>我是網路禮節大使<text:s/></text:p>
          </table:table-cell>
          <table:table-cell office:value-type="string" table:style-name="ce18">
            <text:p>18-1 哪些是讓人覺得沒禮貌的行為</text:p>
          </table:table-cell>
          <table:covered-table-cell/>
          <table:table-cell office:value-type="float" office:value="1" table:number-columns-spanned="1" table:number-rows-spanned="4" table:style-name="ce32">
            <text:p>1</text:p>
          </table:table-cell>
          <table:table-cell office:value-type="string" table:number-columns-spanned="1" table:number-rows-spanned="4" table:style-name="ce21">
            <text:p><text:a xlink:href="http://cyberedu.hc.edu.tw/class/4下/課本/四年級下學期學生課本第18課.pdf">四年級下學期學生課本第18課</text:a></text:p>
          </table:table-cell>
          <table:table-cell office:value-type="string" table:number-columns-spanned="1" table:number-rows-spanned="4" table:style-name="ce21">
            <text:p><text:a xlink:href="http://cyberedu.hc.edu.tw/class/4下/教學/四年級下學期教學手冊第18課.pdf">四年級下學期教學手冊第18課.pdf</text:a></text:p>
          </table:table-cell>
          <table:table-cell office:value-type="string" table:style-name="ce12">
            <text:p><text:a xlink:href="http://cyberedu.hc.edu.tw/class/4下/數位資源/四年級下學期數位資源第18課/四年級下學期數位資源第18課-1.swf">四年級下學期數位資源第18課-1.swf</text:a></text:p>
          </table:table-cell>
          <table:table-cell table:number-columns-spanned="1" table:number-rows-spanned="4" table:style-name="ce32"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8-2 在網路上，哪些是讓人覺得沒禮貌的行為？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8-3 不要當網路「小白」<text:s/>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<text:a xlink:href="http://cyberedu.hc.edu.tw/class/4下/數位資源/四年級下學期數位資源第18課/四年級下學期數位資源第18課-2.swf">四年級下學期數位資源第18課-2.swf</text:a></text:p>
          </table:table-cell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style-name="ce16">
            <text:p>18-4 電腦倫理十誡<text:s/></text:p>
          </table:table-cell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11">
            <text:p>原規劃共</text:p>
          </table:table-cell>
          <table:table-cell office:value-type="float" office:value="18" table:formula="of:=SUM([.D3:.D67])" table:style-name="ce3">
            <text:p>18</text:p>
          </table:table-cell>
          <table:table-cell table:number-columns-repeated="3" table:style-name="ce8"/>
          <table:table-cell office:value-type="string" table:style-name="ce8">
            <text:p>節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11">
            <text:p>扣掉第十六課</text:p>
          </table:table-cell>
          <table:table-cell office:value-type="float" office:value="1" table:style-name="ce3">
            <text:p>1</text:p>
          </table:table-cell>
          <table:table-cell table:number-columns-repeated="3" table:style-name="ce8"/>
          <table:table-cell office:value-type="string" table:style-name="ce8">
            <text:p>節</text:p>
          </table:table-cell>
          <table:table-cell table:number-columns-repeated="16376"/>
        </table:table-row>
        <table:table-row table:style-name="ro2">
          <table:table-cell table:number-columns-repeated="2" table:style-name="ce8"/>
          <table:table-cell office:value-type="string" table:style-name="ce11">
            <text:p>本學期共</text:p>
          </table:table-cell>
          <table:table-cell office:value-type="float" office:value="17" table:formula="of:=[.D68]-[.D69]" table:style-name="ce3">
            <text:p>17</text:p>
          </table:table-cell>
          <table:table-cell table:number-columns-repeated="3" table:style-name="ce8"/>
          <table:table-cell office:value-type="string" table:style-name="ce8">
            <text:p>節</text:p>
          </table:table-cell>
          <table:table-cell table:number-columns-repeated="16376"/>
        </table:table-row>
        <table:table-row table:number-rows-repeated="1048506" table:style-name="ro2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0-07-07T01:08:26Z</meta:creation-date>
    <dc:date>2022-11-14T06:27:59Z</dc:date>
  </office:meta>
</office:document-meta>
</file>