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7.64645833333333cm" style:use-optimal-column-width="true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4.68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74">
            <text:p>九年一貫<text:span text:style-name="T2">六年級上學期</text:span>能力指標對應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課目</text:p>
          </table:table-cell>
          <table:table-cell office:value-type="string" table:style-name="ce4">
            <text:p>課程名稱</text:p>
          </table:table-cell>
          <table:table-cell office:value-type="string" table:style-name="ce9">
            <text:p>對應能力指標</text:p>
          </table:table-cell>
          <table:table-cell office:value-type="string" table:style-name="ce3">
            <text:p>節數</text:p>
          </table:table-cell>
          <table:table-cell office:value-type="string" table:style-name="ce9">
            <text:p>課本</text:p>
          </table:table-cell>
          <table:table-cell office:value-type="string" table:style-name="ce9">
            <text:p>教師手冊</text:p>
          </table:table-cell>
          <table:table-cell office:value-type="string" table:style-name="ce9">
            <text:p>數位資源</text:p>
          </table:table-cell>
          <table:table-cell office:value-type="string" table:style-name="ce3">
            <text:p>數位資源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第一課</text:p>
            <text:p>電腦多媒體設備有哪些</text:p>
          </table:table-cell>
          <table:table-cell office:value-type="string" table:style-name="ce5">
            <text:p>1-1 什麼是多媒體？</text:p>
          </table:table-cell>
          <table:table-cell office:value-type="string" table:number-columns-spanned="1" table:number-rows-spanned="14" table:style-name="ce26">
            <text:p>3-3-1能操作掃描器及數位相機等工具。</text:p>
          </table:table-cell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01課.pdf">六年級上學期學生課本第01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01課.pdf">六年級上學期教學手冊第01課.pdf</text:a></text:p>
          </table:table-cell>
          <table:table-cell office:value-type="string" table:number-columns-spanned="1" table:number-rows-spanned="3" table:style-name="ce64">
            <text:p><text:a xlink:href="http://cyberedu.hc.edu.tw/class/6上/數位資源/六年級上學期數位資源第01課.swf">六年級上學期數位資源第01課.swf</text:a></text:p>
          </table:table-cell>
          <table:table-cell table:number-columns-spanned="1" table:number-rows-spanned="3"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-2 生活中的多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-3 有趣的電腦多媒體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0">
            <text:p>第二課</text:p>
            <text:p>數位相機操作與專業知識之介紹</text:p>
          </table:table-cell>
          <table:table-cell office:value-type="string" table:style-name="ce17">
            <text:p>2-1 認識數位相機重要專有名詞</text:p>
          </table:table-cell>
          <table:covered-table-cell/>
          <table:table-cell office:value-type="float" office:value="1" table:number-columns-spanned="1" table:number-rows-spanned="2" table:style-name="ce72">
            <text:p>1</text:p>
          </table:table-cell>
          <table:table-cell office:value-type="string" table:number-columns-spanned="1" table:number-rows-spanned="2" table:style-name="ce63">
            <text:p><text:a xlink:href="http://cyberedu.hc.edu.tw/class/6上/課本/六年級上學期學生課本第02課.pdf">六年級上學期學生課本第02課.pdf</text:a></text:p>
          </table:table-cell>
          <table:table-cell office:value-type="string" table:number-columns-spanned="1" table:number-rows-spanned="2" table:style-name="ce63">
            <text:p><text:a xlink:href="http://cyberedu.hc.edu.tw/class/6上/教學/六年級上學期教學手冊第02課.pdf">六年級上學期教學手冊第02課.pdf</text:a></text:p>
          </table:table-cell>
          <table:table-cell office:value-type="string" table:number-columns-spanned="1" table:number-rows-spanned="2" table:style-name="ce63">
            <text:p><text:a xlink:href="http://cyberedu.hc.edu.tw/class/6上/數位資源/六年級上學期數位資源第02課.swf">六年級上學期數位資源第02課.swf</text:a></text:p>
          </table:table-cell>
          <table:table-cell office:value-type="string" table:number-columns-spanned="1" table:number-rows-spanned="2" table:style-name="ce28">
            <text:p>本課不納入本市教學範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2-2 認識手機內建數位相機之功能及拍攝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60">
            <text:p>第三課</text:p>
            <text:p>數位相機使用入門</text:p>
          </table:table-cell>
          <table:table-cell office:value-type="string" table:style-name="ce18">
            <text:p>3-1 數位相機構造大解析</text:p>
          </table:table-cell>
          <table:covered-table-cell/>
          <table:table-cell office:value-type="float" office:value="1" table:number-columns-spanned="1" table:number-rows-spanned="4" table:style-name="ce72">
            <text:p>1</text:p>
          </table:table-cell>
          <table:table-cell office:value-type="string" table:number-columns-spanned="1" table:number-rows-spanned="4" table:style-name="ce63">
            <text:p><text:a xlink:href="http://cyberedu.hc.edu.tw/class/6上/課本/六年級上學期學生課本第03課.pdf">六年級上學期學生課本第03課.pdf</text:a></text:p>
          </table:table-cell>
          <table:table-cell office:value-type="string" table:number-columns-spanned="1" table:number-rows-spanned="4" table:style-name="ce63">
            <text:p><text:a xlink:href="http://cyberedu.hc.edu.tw/class/6上/教學/六年級上學期教學手冊第03課.pdf">六年級上學期教學手冊第03課.pdf</text:a></text:p>
          </table:table-cell>
          <table:table-cell office:value-type="string" table:number-columns-spanned="1" table:number-rows-spanned="4" table:style-name="ce63">
            <text:p><text:a xlink:href="http://cyberedu.hc.edu.tw/class/6上/數位資源/六年級上學期數位資源第03課.swf">六年級上學期數位資源第03課.swf</text:a></text:p>
          </table:table-cell>
          <table:table-cell office:value-type="string" table:number-columns-spanned="1" table:number-rows-spanned="4" table:style-name="ce28">
            <text:p>本課不納入本市教學範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3-2 常見功能大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3-3 神「攝」手的大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3-4 數位相機的好幫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7">
            <text:p>第四課</text:p>
            <text:p>就是愛玩媒</text:p>
            <text:p>-靜態攝影技巧、檔案格式與轉檔秘笈大公開</text:p>
          </table:table-cell>
          <table:table-cell office:value-type="string" table:style-name="ce6">
            <text:p>4-1 基本攝影技巧</text:p>
          </table:table-cell>
          <table:covered-table-cell/>
          <table:table-cell office:value-type="float" office:value="1" table:number-columns-spanned="1" table:number-rows-spanned="5" table:style-name="ce71">
            <text:p>1</text:p>
          </table:table-cell>
          <table:table-cell office:value-type="string" table:number-columns-spanned="1" table:number-rows-spanned="5" table:style-name="ce64">
            <text:p><text:a xlink:href="http://cyberedu.hc.edu.tw/class/6上/課本/六年級上學期學生課本第04課.pdf">六年級上學期學生課本第04課.pdf</text:a></text:p>
          </table:table-cell>
          <table:table-cell office:value-type="string" table:number-columns-spanned="1" table:number-rows-spanned="5" table:style-name="ce64">
            <text:p><text:a xlink:href="http://cyberedu.hc.edu.tw/class/6上/教學/六年級上學期教學手冊第04課.pdf">六年級上學期教學手冊第04課.pdf</text:a></text:p>
          </table:table-cell>
          <table:table-cell office:value-type="string" table:number-columns-spanned="1" table:number-rows-spanned="5" table:style-name="ce64">
            <text:p><text:a xlink:href="http://cyberedu.hc.edu.tw/class/6上/數位資源/六年級上學期數位資源第04課.swf">六年級上學期數位資源第04課.swf</text:a></text:p>
          </table:table-cell>
          <table:table-cell table:number-columns-spanned="1" table:number-rows-spanned="5"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4-2 瞭解如何取出儲存媒體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4-3 認識圖片數位化的技巧- -掃瞄器使用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4-4 將非數位圖片數位化後，其常見的檔案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4-5 知道圖片轉檔與操作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27">
            <text:p>第五課</text:p>
            <text:p>小小錄音師-聲音錄製篇</text:p>
          </table:table-cell>
          <table:table-cell office:value-type="string" table:style-name="ce6">
            <text:p>5-1 聲音錄製工具的演進史</text:p>
          </table:table-cell>
          <table:table-cell office:value-type="string" table:number-columns-spanned="1" table:number-rows-spanned="7" table:style-name="ce27">
            <text:p>2-3-2能操作及應用電腦多媒體設備。</text:p>
            <text:p>3-3-3能使用多媒體編輯軟體進行影音資料的製作。</text:p>
          </table:table-cell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05課.pdf">六年級上學期學生課本第05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05課.pdf">六年級上學期教學手冊第05課.pdf</text:a></text:p>
          </table:table-cell>
          <table:table-cell office:value-type="string" table:number-columns-spanned="1" table:number-rows-spanned="4" table:style-name="ce64">
            <text:p><text:a xlink:href="http://cyberedu.hc.edu.tw/class/6上/數位資源/六年級上學期數位資源第05課.swf">六年級上學期數位資源第05課.swf</text:a></text:p>
          </table:table-cell>
          <table:table-cell table:number-columns-spanned="1" table:number-rows-spanned="4" table:style-name="ce25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5-2 認識錄音設備的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5-3 認識常見聲音檔案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5-4 小小錄音師-聲音錄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第六課</text:p>
            <text:p>影像開麥啦--影音攝錄篇</text:p>
          </table:table-cell>
          <table:table-cell office:value-type="string" table:style-name="ce6">
            <text:p>6-1 認識攝錄影機</text:p>
          </table:table-cell>
          <table:covered-table-cell/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06課.pdf">六年級上學期學生課本第06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06課.pdf">六年級上學期教學手冊第06課.pdf</text:a></text:p>
          </table:table-cell>
          <table:table-cell office:value-type="string" table:number-columns-spanned="1" table:number-rows-spanned="3" table:style-name="ce64">
            <text:p><text:a xlink:href="http://cyberedu.hc.edu.tw/class/6上/數位資源/六年級上學期數位資源第06課.swf">六年級上學期數位資源第06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6-2 攝影工具面面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6-3 有聲有「攝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27">
            <text:p>第七課</text:p>
            <text:p>玩媒主義—影音攝錄技巧大公開</text:p>
          </table:table-cell>
          <table:table-cell office:value-type="string" table:style-name="ce6">
            <text:p>7-1 攝影機基本設定內容</text:p>
          </table:table-cell>
          <table:table-cell office:value-type="string" table:number-columns-spanned="1" table:number-rows-spanned="3" table:style-name="ce27">
            <text:p>2-3-2能操作及應用電腦多媒體設備。</text:p>
          </table:table-cell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07課.pdf">六年級上學期學生課本第07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07課.pdf">六年級上學期教學手冊第07課.pdf</text:a></text:p>
          </table:table-cell>
          <table:table-cell office:value-type="string" table:number-columns-spanned="1" table:number-rows-spanned="3" table:style-name="ce64">
            <text:p><text:a xlink:href="http://cyberedu.hc.edu.tw/class/6上/數位資源/六年級上學期數位資源第07課.swf">六年級上學期數位資源第07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7-2 基本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7-3 室內外拍攝技巧大不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7">
            <text:p>第八課</text:p>
            <text:p>成果大發現--影音輸出篇</text:p>
          </table:table-cell>
          <table:table-cell office:value-type="string" table:style-name="ce6">
            <text:p>8-1 影音輸出的原理</text:p>
          </table:table-cell>
          <table:table-cell office:value-type="string" table:number-columns-spanned="1" table:number-rows-spanned="3" table:style-name="ce27">
            <text:p>2-3-2能操作及應用電腦多媒體設備。</text:p>
            <text:p>3-3-3能使用多媒體編輯軟體進行影音資料的製作。</text:p>
          </table:table-cell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08課.pdf">六年級上學期學生課本第08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08課.pdf">六年級上學期教學手冊第08課.pdf</text:a></text:p>
          </table:table-cell>
          <table:table-cell office:value-type="string" table:number-columns-spanned="1" table:number-rows-spanned="3" table:style-name="ce64">
            <text:p><text:a xlink:href="http://cyberedu.hc.edu.tw/class/6上/數位資源/六年級上學期數位資源第08課.swf">六年級上學期數位資源第08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8-2 常見的影音輸出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8-3 影音傳輸e把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7">
            <text:p>第九課</text:p>
            <text:p>認識網路分享工具</text:p>
            <text:p>－部落格、論壇、Wiki、學習平台以及即時通</text:p>
          </table:table-cell>
          <table:table-cell office:value-type="string" table:style-name="ce6">
            <text:p>9-1 什麼是【部落格】</text:p>
          </table:table-cell>
          <table:table-cell office:value-type="string" table:number-columns-spanned="1" table:number-rows-spanned="40" table:style-name="ce27">
            <text:p>4-3-6能利用網路工具分享學習資源與心得</text:p>
          </table:table-cell>
          <table:table-cell office:value-type="float" office:value="1" table:number-columns-spanned="1" table:number-rows-spanned="5" table:style-name="ce71">
            <text:p>1</text:p>
          </table:table-cell>
          <table:table-cell office:value-type="string" table:number-columns-spanned="1" table:number-rows-spanned="5" table:style-name="ce64">
            <text:p><text:a xlink:href="http://cyberedu.hc.edu.tw/class/6上/課本/六年級上學期學生課本第09課.pdf">六年級上學期學生課本第09課.pdf</text:a></text:p>
          </table:table-cell>
          <table:table-cell office:value-type="string" table:number-columns-spanned="1" table:number-rows-spanned="5" table:style-name="ce64">
            <text:p><text:a xlink:href="http://cyberedu.hc.edu.tw/class/6上/教學/六年級上學期教學手冊第09課.pdf">六年級上學期教學手冊第09課.pdf</text:a></text:p>
          </table:table-cell>
          <table:table-cell office:value-type="string" table:number-columns-spanned="1" table:number-rows-spanned="5" table:style-name="ce70">
            <text:p><text:a xlink:href="http://cyberedu.hc.edu.tw/info601_9">六年級上學期數位資源第09課</text:a></text:p>
          </table:table-cell>
          <table:table-cell table:number-columns-spanned="1" table:number-rows-spanned="5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9-2 勇闖論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9-3 快點W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9-4 愛上即時通訊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9-5 線上學習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7">
            <text:p>第十課</text:p>
            <text:p>愛上即時通－即時通訊軟體的安裝與使用</text:p>
          </table:table-cell>
          <table:table-cell office:value-type="string" table:style-name="ce5">
            <text:p>10-1 下載即時通訊軟體</text:p>
          </table:table-cell>
          <table:covered-table-cell/>
          <table:table-cell office:value-type="float" office:value="1" table:number-columns-spanned="1" table:number-rows-spanned="5" table:style-name="ce71">
            <text:p>1</text:p>
          </table:table-cell>
          <table:table-cell office:value-type="string" table:number-columns-spanned="1" table:number-rows-spanned="5" table:style-name="ce64">
            <text:p><text:a xlink:href="http://cyberedu.hc.edu.tw/class/6上/課本/六年級上學期學生課本第10課.pdf">六年級上學期學生課本第10課.pdf</text:a></text:p>
          </table:table-cell>
          <table:table-cell office:value-type="string" table:number-columns-spanned="1" table:number-rows-spanned="5" table:style-name="ce64">
            <text:p><text:a xlink:href="http://cyberedu.hc.edu.tw/class/6上/教學/六年級上學期教學手冊第10課.pdf">六年級上學期教學手冊第10課.pdf</text:a></text:p>
          </table:table-cell>
          <table:table-cell office:value-type="string" table:number-columns-spanned="1" table:number-rows-spanned="5" table:style-name="ce70">
            <text:p><text:a xlink:href="http://cyberedu.hc.edu.tw/info601_10">六年級上學期數位資源第10課</text:a></text:p>
          </table:table-cell>
          <table:table-cell table:number-columns-spanned="1" table:number-rows-spanned="5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0-2 安裝即時通訊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0-3 帳號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0-4 新增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0-5 連上線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第十一課</text:p>
            <text:p>大家一起聊－Co-Life的使用</text:p>
          </table:table-cell>
          <table:table-cell office:value-type="string" table:style-name="ce6">
            <text:p>11-1 語音通訊軟體的介紹</text:p>
          </table:table-cell>
          <table:covered-table-cell/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11課.pdf">六年級上學期學生課本第11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11課.pdf">六年級上學期教學手冊第11課.pdf</text:a></text:p>
          </table:table-cell>
          <table:table-cell office:value-type="string" table:number-columns-spanned="1" table:number-rows-spanned="3" table:style-name="ce70">
            <text:p><text:a xlink:href="http://cyberedu.hc.edu.tw/info601_11">六年級上學期數位資源第11課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1-2 影像、聲音輸入設備的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1-3 語音通訊軟體的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7">
            <text:p>第十二課</text:p>
            <text:p>什麼是部落格－認識各家部落格</text:p>
          </table:table-cell>
          <table:table-cell office:value-type="string" table:style-name="ce6">
            <text:p>12-1 部落格的介紹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2課.pdf">六年級上學期學生課本第12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2課.pdf">六年級上學期教學手冊第12課.pdf</text:a></text:p>
          </table:table-cell>
          <table:table-cell office:value-type="string" table:number-columns-spanned="1" table:number-rows-spanned="4" table:style-name="ce70">
            <text:p><text:a xlink:href="http://cyberedu.hc.edu.tw/info601_12">六年級上學期數位資源第12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2-2 常見的部落格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2-3 部落格大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2-4 申請使用者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第十三課</text:p>
            <text:p>LifeType模板管理－模版的選用、管理</text:p>
          </table:table-cell>
          <table:table-cell office:value-type="string" table:style-name="ce6">
            <text:p>13-1 部落格帳號的申請與命名</text:p>
          </table:table-cell>
          <table:covered-table-cell/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64">
            <text:p><text:a xlink:href="http://cyberedu.hc.edu.tw/class/6上/課本/六年級上學期學生課本第13課.pdf">六年級上學期學生課本第13課.pdf</text:a></text:p>
          </table:table-cell>
          <table:table-cell office:value-type="string" table:number-columns-spanned="1" table:number-rows-spanned="3" table:style-name="ce64">
            <text:p><text:a xlink:href="http://cyberedu.hc.edu.tw/class/6上/教學/六年級上學期教學手冊第13課.pdf">六年級上學期教學手冊第13課.pdf</text:a></text:p>
          </table:table-cell>
          <table:table-cell office:value-type="string" table:number-columns-spanned="1" table:number-rows-spanned="3" table:style-name="ce70">
            <text:p><text:a xlink:href="http://cyberedu.hc.edu.tw/info601_13">六年級上學期數位資源第13課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13-2 設定部落格模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3 個人網誌設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7">
            <text:p>第十四課</text:p>
            <text:p>美麗的校園—建立校園觀察日誌</text:p>
          </table:table-cell>
          <table:table-cell office:value-type="string" table:style-name="ce6">
            <text:p>14-1 發表部落格文字文章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4課.pdf">六年級上學期學生課本第14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4課.pdf">六年級上學期教學手冊第14課.pdf</text:a></text:p>
          </table:table-cell>
          <table:table-cell office:value-type="string" table:number-columns-spanned="1" table:number-rows-spanned="4" table:style-name="ce70">
            <text:p><text:a xlink:href="http://cyberedu.hc.edu.tw/info601_14">六年級上學期數位資源第14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4-2 文字編輯器的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4-3 建立文章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4-4 建立超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4" table:style-name="ce73">
            <text:p>第十五課</text:p>
            <text:p>美麗的校園—校園美景</text:p>
          </table:table-cell>
          <table:table-cell office:value-type="string" table:style-name="ce6">
            <text:p>15-1 什麼是檔案中心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5課.pdf">六年級上學期學生課本第15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5課.pdf">六年級上學期教學手冊第15課.pdf</text:a></text:p>
          </table:table-cell>
          <table:table-cell office:value-type="string" table:number-columns-spanned="1" table:number-rows-spanned="4" table:style-name="ce70">
            <text:p><text:a xlink:href="http://cyberedu.hc.edu.tw/info601_15">六年級上學期數位資源第15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5-2 資料夾的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5-3 檔案的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5-4 製作圖文並茂的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3">
            <text:p>第十六課</text:p>
            <text:p>美麗的校園—加入音樂</text:p>
          </table:table-cell>
          <table:table-cell office:value-type="string" table:style-name="ce6">
            <text:p>16-1 音樂格式介紹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6課.pdf">六年級上學期學生課本第16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6課.pdf">六年級上學期教學手冊第16課.pdf</text:a></text:p>
          </table:table-cell>
          <table:table-cell office:value-type="string" table:number-columns-spanned="1" table:number-rows-spanned="4" table:style-name="ce70">
            <text:p><text:a xlink:href="http://cyberedu.hc.edu.tw/info601_16">六年級上學期數位資源第16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6-2 音樂格式的轉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6-3 上傳音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6-4 將音樂放進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3">
            <text:p>第十七課</text:p>
            <text:p>美麗的校園—加入影片</text:p>
          </table:table-cell>
          <table:table-cell office:value-type="string" table:style-name="ce6">
            <text:p>17-1 影片格式介紹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7課.pdf">六年級上學期學生課本第17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7課.pdf">六年級上學期教學手冊第17課.pdf</text:a></text:p>
          </table:table-cell>
          <table:table-cell office:value-type="string" table:number-columns-spanned="1" table:number-rows-spanned="4" table:style-name="ce70">
            <text:p><text:a xlink:href="http://cyberedu.hc.edu.tw/info601_17">六年級上學期數位資源第17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7-2 上傳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7-3 插入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7-4 嵌入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3">
            <text:p>第十八課</text:p>
            <text:p>美麗的校園—迴響、引用、RSS</text:p>
          </table:table-cell>
          <table:table-cell office:value-type="string" table:style-name="ce6">
            <text:p>18-1 管理部落格</text:p>
          </table:table-cell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number-columns-spanned="1" table:number-rows-spanned="4" table:style-name="ce64">
            <text:p><text:a xlink:href="http://cyberedu.hc.edu.tw/class/6上/課本/六年級上學期學生課本第18課.pdf">六年級上學期學生課本第18課.pdf</text:a></text:p>
          </table:table-cell>
          <table:table-cell office:value-type="string" table:number-columns-spanned="1" table:number-rows-spanned="4" table:style-name="ce64">
            <text:p><text:a xlink:href="http://cyberedu.hc.edu.tw/class/6上/教學/六年級上學期教學手冊第18課.pdf">六年級上學期教學手冊第18課.pdf</text:a></text:p>
          </table:table-cell>
          <table:table-cell office:value-type="string" table:number-columns-spanned="1" table:number-rows-spanned="4" table:style-name="ce70">
            <text:p><text:a xlink:href="http://cyberedu.hc.edu.tw/info601_18">六年級上學期數位資源第18課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8-2 迴響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8-3 引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8-4 R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20">
            <text:p>原規劃共</text:p>
          </table:table-cell>
          <table:table-cell office:value-type="float" office:value="18" table:formula="of:=SUM([.D3:.E69])" table:style-name="ce16">
            <text:p>18</text:p>
          </table:table-cell>
          <table:table-cell office:value-type="string" table:style-name="ce15">
            <text:p>節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office:value-type="string" table:style-name="ce20">
            <text:p>扣掉第二、三課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節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office:value-type="string" table:style-name="ce20">
            <text:p>本學期共</text:p>
          </table:table-cell>
          <table:table-cell office:value-type="float" office:value="16" table:formula="of:=[.D70]-[.D71]" table:style-name="ce16">
            <text:p>16</text:p>
          </table:table-cell>
          <table:table-cell office:value-type="string" table:style-name="ce15">
            <text:p>節</text:p>
          </table:table-cell>
          <table:table-cell table:number-columns-repeated="2" table:style-name="ce10"/>
          <table:table-cell table:number-columns-repeated="16377" table:style-name="ce2"/>
        </table:table-row>
        <table:table-row table:number-rows-repeated="1048504" table:style-name="ro2">
          <table:table-cell table:number-columns-repeated="16384"/>
        </table:table-row>
      </table:table>
      <table:table table:name="六下" table:style-name="ta1">
        <table:table-column table:style-name="co9" table:default-cell-style-name="ce10"/>
        <table:table-column table:style-name="co10" table:default-cell-style-name="ce10"/>
        <table:table-column table:style-name="co11" table:default-cell-style-name="ce15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number-columns-repeated="4" table:default-cell-style-name="ce10"/>
        <table:table-column table:style-name="co8" table:number-columns-repeated="16371" table:default-cell-style-name="ce10"/>
        <table:table-row table:style-name="ro1">
          <table:table-cell office:value-type="string" table:number-columns-spanned="7" table:number-rows-spanned="1" table:style-name="ce75">
            <text:p>九年一貫<text:span text:style-name="T2">六年級下學期</text:span>能力指標對應表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9">
            <text:p>課目</text:p>
          </table:table-cell>
          <table:table-cell office:value-type="string" table:style-name="ce11">
            <text:p>課程名稱</text:p>
          </table:table-cell>
          <table:table-cell office:value-type="string" table:style-name="ce9">
            <text:p>對應能力指標</text:p>
          </table:table-cell>
          <table:table-cell office:value-type="string" table:style-name="ce9">
            <text:p>節數</text:p>
          </table:table-cell>
          <table:table-cell office:value-type="string" table:style-name="ce9">
            <text:p>課本</text:p>
          </table:table-cell>
          <table:table-cell office:value-type="string" table:style-name="ce9">
            <text:p>教師手冊</text:p>
          </table:table-cell>
          <table:table-cell office:value-type="string" table:style-name="ce9">
            <text:p>數位資源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一課</text:p>
            <text:p>影音一把罩：影音專案製作規劃與程序</text:p>
          </table:table-cell>
          <table:table-cell office:value-type="string" table:style-name="ce12">
            <text:p>1-1 你真的瞭解它嗎？</text:p>
          </table:table-cell>
          <table:table-cell office:value-type="string" table:number-columns-spanned="1" table:number-rows-spanned="21" table:style-name="ce27">
            <text:p>3-3-3能使用多媒體編輯 <text:s text:c="20"/>軟體進行影音資料的製作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1課.pdf">六年級下學期學生課本第01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1課.pdf">六年級下學期教學手冊第01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1課.swf">六年級下學期數位資源第01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1-2 我們來拍短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二課</text:p>
            <text:p>我是大編劇：腳本設計(上)</text:p>
          </table:table-cell>
          <table:table-cell office:value-type="string" table:style-name="ce12">
            <text:p>2-1 「腳本」做什麼用？</text:p>
          </table:table-cell>
          <table:covered-table-cell/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2課.pdf">六年級下學期學生課本第02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2課.pdf">六年級下學期教學手冊第02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2課.swf">六年級下學期數位資源第02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2-2 怎麼寫腳本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">
            <text:p>第三課</text:p>
            <text:p>我是大編劇：腳本設計(下)</text:p>
          </table:table-cell>
          <table:table-cell office:value-type="string" table:style-name="ce10">
            <text:p>3-1 什麼是文字腳本？</text:p>
          </table:table-cell>
          <table:covered-table-cell/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03課.pdf">六年級下學期學生課本第03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03課.pdf">六年級下學期教學手冊第03課.pdf</text:a></text:p>
          </table:table-cell>
          <table:table-cell office:value-type="string" table:number-columns-spanned="1" table:number-rows-spanned="3" table:style-name="ce64">
            <text:p><text:a xlink:href="http://cyberedu.hc.edu.tw/class/6下/數位資源/六年級下學期數位資源第03課.swf">六年級下學期數位資源第03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3-2 什麼是分鏡？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3-3 我是大編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四課</text:p>
            <text:p>影音達人就是我：素材蒐集(上)</text:p>
          </table:table-cell>
          <table:table-cell office:value-type="string" table:style-name="ce14">
            <text:p>4-1 還記得我嗎？</text:p>
          </table:table-cell>
          <table:covered-table-cell/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4課.pdf">六年級下學期學生課本第04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4課.pdf">六年級下學期教學手冊第04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4課.swf">六年級下學期數位資源第04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4-2 攝影達人就是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">
            <text:p>第五課</text:p>
            <text:p>影音達人就是我：素材蒐集(下)</text:p>
          </table:table-cell>
          <table:table-cell office:value-type="string" table:style-name="ce14">
            <text:p>5-1 再進一步(一)</text:p>
          </table:table-cell>
          <table:covered-table-cell/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05課.pdf">六年級下學期學生課本第05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05課.pdf">六年級下學期教學手冊第05課.pdf</text:a></text:p>
          </table:table-cell>
          <table:table-cell office:value-type="string" table:number-columns-spanned="1" table:number-rows-spanned="3" table:style-name="ce64">
            <text:p><text:a xlink:href="http://cyberedu.hc.edu.tw/class/6下/數位資源/六年級下學期數位資源第05課.swf">六年級下學期數位資源第05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5-2 影音達人就是我(二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5-3 進度大檢視(三)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六課</text:p>
            <text:p>我是大導演：影片剪輯實作(上)</text:p>
          </table:table-cell>
          <table:table-cell office:value-type="string" table:style-name="ce14">
            <text:p>6-1 捕風捉「影」~影音編輯軟體功能</text:p>
          </table:table-cell>
          <table:covered-table-cell/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6課.pdf">六年級下學期學生課本第06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6課.pdf">六年級下學期教學手冊第06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6課.swf">六年級下學期數位資源第06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6-2 人人都是大導演(一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七課</text:p>
            <text:p>我是大導演：影片剪輯實作(下)</text:p>
          </table:table-cell>
          <table:table-cell office:value-type="string" table:style-name="ce14">
            <text:p>7-1 人人都是大導演(二)<text:s/></text:p>
          </table:table-cell>
          <table:covered-table-cell/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7課.pdf">六年級下學期學生課本第07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7課.pdf">六年級下學期教學手冊第07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7課.swf">六年級下學期數位資源第07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7-2 進度大檢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第八課</text:p>
            <text:p>看我七十二變：配樂與轉檔</text:p>
          </table:table-cell>
          <table:table-cell office:value-type="string" table:style-name="ce14">
            <text:p>8-1 聲音全都「錄」<text:s/></text:p>
          </table:table-cell>
          <table:covered-table-cell/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6">
            <text:p><text:a xlink:href="http://cyberedu.hc.edu.tw/class/6下/課本/六年級下學期學生課本第08課.pdf">六年級下學期學生課本第08課.pdf</text:a></text:p>
          </table:table-cell>
          <table:table-cell office:value-type="string" table:number-columns-spanned="1" table:number-rows-spanned="2" table:style-name="ce64">
            <text:p><text:a xlink:href="http://cyberedu.hc.edu.tw/class/6下/教學/六年級下學期教學手冊第08課.pdf">六年級下學期教學手冊第08課.pdf</text:a></text:p>
          </table:table-cell>
          <table:table-cell office:value-type="string" table:number-columns-spanned="1" table:number-rows-spanned="2" table:style-name="ce64">
            <text:p><text:a xlink:href="http://cyberedu.hc.edu.tw/class/6下/數位資源/六年級下學期數位資源第08課.swf">六年級下學期數位資源第08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8-2 人人都是大導演(三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">
            <text:p>第九課</text:p>
            <text:p>我們也有奧斯卡：成果發表與分享</text:p>
          </table:table-cell>
          <table:table-cell office:value-type="string" table:style-name="ce14">
            <text:p>9-1 我們的短片影展<text:s/></text:p>
          </table:table-cell>
          <table:covered-table-cell/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09課.pdf">六年級下學期學生課本第09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09課.pdf">六年級下學期教學手冊第09課.pdf</text:a></text:p>
          </table:table-cell>
          <table:table-cell office:value-type="string" table:number-columns-spanned="1" table:number-rows-spanned="3" table:style-name="ce64">
            <text:p><text:a xlink:href="http://cyberedu.hc.edu.tw/class/6下/數位資源/六年級下學期數位資源第09課.swf">六年級下學期數位資源第09課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2 獨樂樂不如眾樂樂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3 為分享把關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7">
            <text:p>第十課</text:p>
            <text:p>可惡的盜帳號者：網路帳號安全使用與防護</text:p>
          </table:table-cell>
          <table:table-cell office:value-type="string" table:style-name="ce14">
            <text:p>10-1 可惡的小偷-網路帳號被盜用</text:p>
          </table:table-cell>
          <table:table-cell office:value-type="string" table:number-columns-spanned="1" table:number-rows-spanned="17" table:style-name="ce27">
            <text:p>4-3-4能認識網路資料的安全防護</text:p>
          </table:table-cell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10課.pdf">六年級下學期學生課本第10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10課.pdf">六年級下學期教學手冊第10課.pdf</text:a></text:p>
          </table:table-cell>
          <table:table-cell office:value-type="string" table:style-name="ce21">
            <text:p><text:a xlink:href="http://cyberedu.hc.edu.tw/class/6下/數位資源/六年級下學期數位資源第10課-1.wmv">六年級下學期數位資源第10課-1.wmv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2 新聞SNG-帳號盜用，警局做筆錄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a xlink:href="http://cyberedu.hc.edu.tw/class/6下/數位資源/六年級下學期數位資源第10課-2.swf">六年級下學期數位資源第10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3 新聞SNG-盜帳號網購，4天騙40餘萬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第十一課</text:p>
            <text:p>個人資料很重要：個人資料認識與防護</text:p>
          </table:table-cell>
          <table:table-cell office:value-type="string" table:style-name="ce14">
            <text:p>11-1 開啟E世界-安全登入</text:p>
          </table:table-cell>
          <table:covered-table-cell/>
          <table:table-cell office:value-type="float" office:value="1" table:number-columns-spanned="1" table:number-rows-spanned="4" table:style-name="ce65">
            <text:p>1</text:p>
          </table:table-cell>
          <table:table-cell office:value-type="string" table:number-columns-spanned="1" table:number-rows-spanned="4" table:style-name="ce66">
            <text:p><text:a xlink:href="http://cyberedu.hc.edu.tw/class/6下/課本/六年級下學期學生課本第11課.pdf">六年級下學期學生課本第11課.pdf</text:a></text:p>
          </table:table-cell>
          <table:table-cell office:value-type="string" table:number-columns-spanned="1" table:number-rows-spanned="4" table:style-name="ce64">
            <text:p><text:a xlink:href="http://cyberedu.hc.edu.tw/class/6下/教學/六年級下學期教學手冊第11課.pdf">六年級下學期教學手冊第11課.pdf</text:a></text:p>
          </table:table-cell>
          <table:table-cell office:value-type="string" table:style-name="ce13">
            <text:p><text:a xlink:href="http://cyberedu.hc.edu.tw/class/6下/數位資源/六年級下學期數位資源第11課-1.ppt">六年級下學期數位資源第11課-1.ppt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1-2 接不完的電話-個資保密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1課-2.ppt">六年級下學期數位資源第11課-2.ppt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1-3 新聞連線SNG-個資保護實例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1課-3.ppt">六年級下學期數位資源第11課-3.ppt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1課-4.swf">六年級下學期數位資源第11課-4.swf</text:a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第十二課</text:p>
            <text:p>暢遊網路分享世界：安全使用電子郵件</text:p>
          </table:table-cell>
          <table:table-cell office:value-type="string" table:style-name="ce14">
            <text:p>12-1 廣告滿天飛-信箱裡的多樣世界</text:p>
          </table:table-cell>
          <table:covered-table-cell/>
          <table:table-cell office:value-type="float" office:value="1" table:number-columns-spanned="1" table:number-rows-spanned="4" table:style-name="ce65">
            <text:p>1</text:p>
          </table:table-cell>
          <table:table-cell office:value-type="string" table:number-columns-spanned="1" table:number-rows-spanned="4" table:style-name="ce66">
            <text:p><text:a xlink:href="http://cyberedu.hc.edu.tw/class/6下/課本/六年級下學期學生課本第12課.pdf">六年級下學期學生課本第12課.pdf</text:a></text:p>
          </table:table-cell>
          <table:table-cell office:value-type="string" table:number-columns-spanned="1" table:number-rows-spanned="4" table:style-name="ce64">
            <text:p><text:a xlink:href="http://cyberedu.hc.edu.tw/class/6下/教學/六年級下學期教學手冊第12課.pdf">六年級下學期教學手冊第12課.pdf</text:a></text:p>
          </table:table-cell>
          <table:table-cell office:value-type="string" table:style-name="ce13">
            <text:p><text:a xlink:href="http://cyberedu.hc.edu.tw/class/6下/數位資源/六年級下學期數位資源第12課-1.ppt">六年級下學期數位資源第12課-1.ppt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2 收不完的垃圾郵件-電子信箱維護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2課-2.ppt">六年級下學期數位資源第12課-2.ppt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3 好東西要和好朋友分享-網路信件安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2課-3.ppt">六年級下學期數位資源第12課-3.ppt</text:a></text:p>
          </table:table-cell>
          <table:table-cell table:number-columns-repeated="16377" table:style-name="ce10"/>
        </table:table-row>
        <table:table-row table:style-name="ro2">
          <table:covered-table-cell/>
          <table:table-cell office:value-type="string" table:style-name="ce14">
            <text:p>12-4 你的朋友我的朋友-密件副本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6下/數位資源/六年級下學期數位資源第12課-4.swf">六年級下學期數位資源第12課-4.swf</text:a></text:p>
          </table:table-cell>
          <table:table-cell table:number-columns-repeated="16377" table:style-name="ce10"/>
        </table:table-row>
        <table:table-row table:style-name="ro6">
          <table:table-cell office:value-type="string" table:number-columns-spanned="1" table:number-rows-spanned="3" table:style-name="ce27">
            <text:p>第十三課</text:p>
            <text:p>網路交易停看聽：認識網路安全購物</text:p>
          </table:table-cell>
          <table:table-cell office:value-type="string" table:style-name="ce14">
            <text:p>13-1 尋找購物廣場-多元購物環境</text:p>
          </table:table-cell>
          <table:covered-table-cell/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13課.pdf">六年級下學期學生課本第13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13課.pdf">六年級下學期教學手冊第13課.pdf</text:a></text:p>
          </table:table-cell>
          <table:table-cell office:value-type="string" table:style-name="ce21">
            <text:p><text:a xlink:href="http://cyberedu.hc.edu.tw/class/6下/數位資源/六年級下學期數位資源第13課-1.wmv">六年級下學期數位資源第13課-1.wmv</text:a></text:p>
          </table:table-cell>
          <table:table-cell table:number-columns-repeated="16377" table:style-name="ce10"/>
        </table:table-row>
        <table:table-row table:style-name="ro2">
          <table:covered-table-cell/>
          <table:table-cell office:value-type="string" table:style-name="ce14">
            <text:p>13-2 網購嘗鮮樂-網購實作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a xlink:href="http://cyberedu.hc.edu.tw/class/6下/數位資源/六年級下學期數位資源第13課-2.swf">六年級下學期數位資源第13課-2.swf</text:a></text:p>
          </table:table-cell>
          <table:table-cell table:number-columns-repeated="16377" table:style-name="ce10"/>
        </table:table-row>
        <table:table-row table:style-name="ro2">
          <table:covered-table-cell/>
          <table:table-cell office:value-type="string" table:style-name="ce14">
            <text:p>13-3 新聞連線SNG-網購實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6">
          <table:table-cell office:value-type="string" table:number-columns-spanned="1" table:number-rows-spanned="3" table:style-name="ce27">
            <text:p>第十四課</text:p>
            <text:p>小心隔牆有耳：無線網路安全防護辨識與設定</text:p>
          </table:table-cell>
          <table:table-cell office:value-type="string" table:style-name="ce14">
            <text:p>14-1 隔牆有耳-無線網路使用</text:p>
          </table:table-cell>
          <table:covered-table-cell/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6">
            <text:p><text:a xlink:href="http://cyberedu.hc.edu.tw/class/6下/課本/六年級下學期學生課本第14課.pdf">六年級下學期學生課本第14課.pdf</text:a></text:p>
          </table:table-cell>
          <table:table-cell office:value-type="string" table:number-columns-spanned="1" table:number-rows-spanned="3" table:style-name="ce64">
            <text:p><text:a xlink:href="http://cyberedu.hc.edu.tw/class/6下/教學/六年級下學期教學手冊第14課.pdf">六年級下學期教學手冊第14課.pdf</text:a></text:p>
          </table:table-cell>
          <table:table-cell office:value-type="string" table:style-name="ce21">
            <text:p><text:a xlink:href="http://cyberedu.hc.edu.tw/class/6下/數位資源/六年級下學期數位資源第14課-1.wmv">六年級下學期數位資源第14課-1.wmv</text:a></text:p>
          </table:table-cell>
          <table:table-cell table:number-columns-repeated="16377" table:style-name="ce10"/>
        </table:table-row>
        <table:table-row table:style-name="ro2">
          <table:covered-table-cell/>
          <table:table-cell office:value-type="string" table:style-name="ce14">
            <text:p>14-2 加密了嗎－無線基地台設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a xlink:href="http://cyberedu.hc.edu.tw/class/6下/數位資源/六年級下學期數位資源第14課-2.mpg">六年級下學期數位資源第14課-2.swf</text:a></text:p>
          </table:table-cell>
          <table:table-cell table:number-columns-repeated="16377" table:style-name="ce10"/>
        </table:table-row>
        <table:table-row table:style-name="ro2">
          <table:covered-table-cell/>
          <table:table-cell office:value-type="string" table:style-name="ce14">
            <text:p>14-3 新聞SNG-無線網路時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60">
            <text:p>第十五課</text:p>
            <text:p>網路世界大不同</text:p>
          </table:table-cell>
          <table:table-cell office:value-type="string" table:style-name="ce19">
            <text:p>15-1 現代千里眼與順風耳─現代媽祖</text:p>
          </table:table-cell>
          <table:table-cell office:value-type="string" table:number-columns-spanned="1" table:number-rows-spanned="11" table:style-name="ce60">
            <text:p>5-3-1能瞭解網路的虛擬特性</text:p>
          </table:table-cell>
          <table:table-cell office:value-type="float" office:value="1" table:number-columns-spanned="1" table:number-rows-spanned="3" table:style-name="ce61">
            <text:p>1</text:p>
          </table:table-cell>
          <table:table-cell office:value-type="string" table:number-columns-spanned="1" table:number-rows-spanned="3" table:style-name="ce62">
            <text:p><text:a xlink:href="http://cyberedu.hc.edu.tw/class/6下/課本/六年級下學期學生課本第15課.pdf">六年級下學期學生課本第15課.pdf</text:a></text:p>
          </table:table-cell>
          <table:table-cell office:value-type="string" table:number-columns-spanned="1" table:number-rows-spanned="3" table:style-name="ce63">
            <text:p><text:a xlink:href="http://cyberedu.hc.edu.tw/class/6下/教學/六年級下學期教學手冊第15課.pdf">六年級下學期教學手冊第15課.pdf</text:a></text:p>
          </table:table-cell>
          <table:table-cell office:value-type="string" table:number-columns-spanned="1" table:number-rows-spanned="3" table:style-name="ce59">
            <text:p><text:a xlink:href="http://cyberedu.hc.edu.tw/info602_1518">六年級下學期數位資源第15-18課</text:a></text:p>
          </table:table-cell>
          <table:table-cell office:value-type="string" table:number-columns-spanned="1" table:number-rows-spanned="11" table:style-name="ce57">
            <text:p>此四個單元列為本市彈性課程，可視各校課程進度予以保留或刪除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5-2 我的學校在這裡─網路地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5-3 探究世界我和你─網路即時影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0">
            <text:p>第十六課</text:p>
            <text:p>資訊傳遞大不同</text:p>
          </table:table-cell>
          <table:table-cell office:value-type="string" table:style-name="ce19">
            <text:p>16-1 古往今來資訊通─認識通訊工具</text:p>
          </table:table-cell>
          <table:covered-table-cell/>
          <table:table-cell office:value-type="float" office:value="1" table:number-columns-spanned="1" table:number-rows-spanned="3" table:style-name="ce61">
            <text:p>1</text:p>
          </table:table-cell>
          <table:table-cell office:value-type="string" table:number-columns-spanned="1" table:number-rows-spanned="3" table:style-name="ce62">
            <text:p><text:a xlink:href="http://cyberedu.hc.edu.tw/class/6下/課本/六年級下學期學生課本第16課.pdf">六年級下學期學生課本第16課.pdf</text:a></text:p>
          </table:table-cell>
          <table:table-cell office:value-type="string" table:number-columns-spanned="1" table:number-rows-spanned="3" table:style-name="ce63">
            <text:p><text:a xlink:href="http://cyberedu.hc.edu.tw/class/6下/教學/六年級下學期教學手冊第16課.pdf">六年級下學期教學手冊第16課.pdf</text:a></text:p>
          </table:table-cell>
          <table:table-cell office:value-type="string" table:number-columns-spanned="1" table:number-rows-spanned="3" table:style-name="ce59">
            <text:p><text:a xlink:href="http://cyberedu.hc.edu.tw/info602_1518">六年級下學期數位資源第15-18課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16-2 學習零距離─遠距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6-3 網路虛擬教室─數位學習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0">
            <text:p>第十七課</text:p>
            <text:p>網路世界知多少</text:p>
          </table:table-cell>
          <table:table-cell office:value-type="string" table:style-name="ce19">
            <text:p>17-1 不真實的世界- 夢幻網路王國</text:p>
          </table:table-cell>
          <table:covered-table-cell/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1" table:number-rows-spanned="2" table:style-name="ce62">
            <text:p><text:a xlink:href="http://cyberedu.hc.edu.tw/class/6下/課本/六年級下學期學生課本第17課.pdf">六年級下學期學生課本第17課.pdf</text:a></text:p>
          </table:table-cell>
          <table:table-cell office:value-type="string" table:number-columns-spanned="1" table:number-rows-spanned="2" table:style-name="ce63">
            <text:p><text:a xlink:href="http://cyberedu.hc.edu.tw/class/6下/教學/六年級下學期教學手冊第17課.pdf">六年級下學期教學手冊第17課.pdf</text:a></text:p>
          </table:table-cell>
          <table:table-cell office:value-type="string" table:number-columns-spanned="1" table:number-rows-spanned="2" table:style-name="ce59">
            <text:p><text:a xlink:href="http://cyberedu.hc.edu.tw/info602_1518">六年級下學期數位資源第15-18課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7-2 網路世界守則- 網路安全與基本禮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0">
            <text:p>第十八課</text:p>
            <text:p>網路生活知多少</text:p>
          </table:table-cell>
          <table:table-cell office:value-type="string" table:style-name="ce19">
            <text:p>18-1 致命的吸引力- 網路陷阱</text:p>
          </table:table-cell>
          <table:covered-table-cell/>
          <table:table-cell office:value-type="float" office:value="1" table:number-columns-spanned="1" table:number-rows-spanned="3" table:style-name="ce61">
            <text:p>1</text:p>
          </table:table-cell>
          <table:table-cell office:value-type="string" table:number-columns-spanned="1" table:number-rows-spanned="3" table:style-name="ce62">
            <text:p><text:a xlink:href="http://cyberedu.hc.edu.tw/class/6下/課本/六年級下學期學生課本第18課.pdf">六年級下學期學生課本第18課.pdf</text:a></text:p>
          </table:table-cell>
          <table:table-cell office:value-type="string" table:number-columns-spanned="1" table:number-rows-spanned="3" table:style-name="ce63">
            <text:p><text:a xlink:href="http://cyberedu.hc.edu.tw/class/6下/教學/六年級下學期教學手冊第18課.pdf">六年級下學期教學手冊第18課.pdf</text:a></text:p>
          </table:table-cell>
          <table:table-cell office:value-type="string" table:number-columns-spanned="1" table:number-rows-spanned="3" table:style-name="ce59">
            <text:p><text:a xlink:href="http://cyberedu.hc.edu.tw/info602_1518">六年級下學期數位資源第15-18課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8-2 合理使用網路- 小心網路沉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18-3 如何管理上網時間- 時間分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2" table:style-name="ce10"/>
          <table:table-cell office:value-type="string" table:style-name="ce20">
            <text:p>原規劃共</text:p>
          </table:table-cell>
          <table:table-cell office:value-type="float" office:value="18" table:formula="of:=SUM([.D3:.E51])" table:style-name="ce16">
            <text:p>18</text:p>
          </table:table-cell>
          <table:table-cell office:value-type="string" table:style-name="ce15">
            <text:p>節</text:p>
          </table:table-cell>
          <table:table-cell table:number-columns-repeated="16379" table:style-name="ce10"/>
        </table:table-row>
        <table:table-row table:style-name="ro9">
          <table:table-cell table:number-columns-repeated="2" table:style-name="ce10"/>
          <table:table-cell office:value-type="string" table:style-name="ce20">
            <text:p>可彈性扣掉第15-18課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節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0"/>
          <table:table-cell office:value-type="string" table:style-name="ce20">
            <text:p>本學期共</text:p>
          </table:table-cell>
          <table:table-cell office:value-type="float" office:value="14" table:formula="of:=[.D52]-[.D53]" table:style-name="ce16">
            <text:p>14</text:p>
          </table:table-cell>
          <table:table-cell office:value-type="string" table:style-name="ce15">
            <text:p>節</text:p>
          </table:table-cell>
          <table:table-cell table:number-columns-repeated="16379" table:style-name="ce10"/>
        </table:table-row>
        <table:table-row table:number-rows-repeated="1048522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7T01:08:26Z</meta:creation-date>
    <dc:date>2022-11-14T06:28:45Z</dc:date>
  </office:meta>
</office:document-meta>
</file>