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DD9C4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4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D9C4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DDD9C4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8.09625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2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7" table:number-rows-spanned="1" table:style-name="ce31">
            <text:p>九年一貫五年級上學期能力指標對應表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18">
            <text:p>課目</text:p>
          </table:table-cell>
          <table:table-cell office:value-type="string" table:style-name="ce8">
            <text:p>課程名稱</text:p>
          </table:table-cell>
          <table:table-cell office:value-type="string" table:style-name="ce15">
            <text:p>對應能力指標</text:p>
          </table:table-cell>
          <table:table-cell office:value-type="string" table:style-name="ce16">
            <text:p>節數</text:p>
          </table:table-cell>
          <table:table-cell office:value-type="string" table:style-name="ce15">
            <text:p>課本</text:p>
          </table:table-cell>
          <table:table-cell office:value-type="string" table:style-name="ce15">
            <text:p>教師手冊</text:p>
          </table:table-cell>
          <table:table-cell office:value-type="string" table:style-name="ce15">
            <text:p>數位資源</text:p>
          </table:table-cell>
          <table:table-cell office:value-type="string" table:style-name="ce18">
            <text:p>數位資源操作說明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6">
            <text:p>第一課</text:p>
            <text:p>電腦的元件介紹</text:p>
          </table:table-cell>
          <table:table-cell office:value-type="string" table:style-name="ce9">
            <text:p>1-1 電腦的基本概念</text:p>
          </table:table-cell>
          <table:table-cell office:value-type="string" table:number-columns-spanned="1" table:number-rows-spanned="8" table:style-name="ce26">
            <text:p>2-3-1能認識電腦硬體的主要元件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cyberedu.hc.edu.tw/class/5上/課本/五年級上學期學生課本第01課.pdf">五年級上學期學生課本第01課.pdf</text:a></text:p>
          </table:table-cell>
          <table:table-cell office:value-type="string" table:number-columns-spanned="1" table:number-rows-spanned="5" table:style-name="ce25">
            <text:p><text:a xlink:href="http://cyberedu.hc.edu.tw/class/5上/教學/五年級上學期教學手冊第01課.pdf">五年級上學期教學手冊第01課.pdf</text:a></text:p>
          </table:table-cell>
          <table:table-cell office:value-type="string" table:number-columns-spanned="1" table:number-rows-spanned="5" table:style-name="ce25">
            <text:p><text:a xlink:href="http://cyberedu.hc.edu.tw/class/5上/數位資源/五年級上學期數位資源第01課.exe">五年級上學期數位資源第01課.exe</text:a></text:p>
          </table:table-cell>
          <table:table-cell office:value-type="string" table:number-columns-spanned="1" table:number-rows-spanned="17" table:style-name="ce47">
            <text:p>1.按下連結--&gt;「檔案下載-安全性警告」--&gt;「執行」</text:p>
            <text:p>2.「Internet Explorer-安全性警告」--&gt;「執行」</text:p>
            <text:p>3.「Win RAR 自我解壓縮檔」--&gt;「瀏覽」--&gt;選擇桌面--&gt;「確定」--&gt;「安裝」</text:p>
            <text:p>4.在電腦桌面打開資料夾並開啟「五年級上學期數位資源第01課.swf」</text:p>
            <text:p>5.點選瀏覽器上方出現「為了協助保護您的資訊安全性，Internet Explorer已限制這個網頁執行指令檔或可以存取您電腦的ActiverX控制項。其他選項請按這裡...」之訊息--&gt;點選「允許被封鎖的內容」</text:p>
            <text:p>6.出現「安全性警告」--&gt;視窗點選「是」即可開啟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2 電腦的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3 電腦系統的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4 硬體的組成元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5 電腦硬體元件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二課</text:p>
            <text:p>電腦的輸入、輸出裝置</text:p>
          </table:table-cell>
          <table:table-cell office:value-type="string" table:style-name="ce9">
            <text:p>2-1 輸入、輸出單元的基本概念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cyberedu.hc.edu.tw/class/5上/課本/五年級上學期學生課本第02課.pdf">五年級上學期學生課本第02課.pdf</text:a></text:p>
          </table:table-cell>
          <table:table-cell office:value-type="string" table:number-columns-spanned="1" table:number-rows-spanned="3" table:style-name="ce25">
            <text:p><text:a xlink:href="http://cyberedu.hc.edu.tw/class/5上/教學/五年級上學期教學手冊第02課.pdf">五年級上學期教學手冊第02課.pdf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02課.exe">五年級上學期數位資源第02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2-2 電腦的輸入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2-3 電腦的輸出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三課</text:p>
            <text:p>網路時光走廊</text:p>
          </table:table-cell>
          <table:table-cell office:value-type="string" table:style-name="ce1">
            <text:p>3-1 認識網路的發展</text:p>
          </table:table-cell>
          <table:table-cell office:value-type="string" table:number-columns-spanned="1" table:number-rows-spanned="9" table:style-name="ce27">
            <text:p>4-3-2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cyberedu.hc.edu.tw/class/5上/課本/五年級上學期學生課本第03課.doc">五年級上學期學生課本第03課.doc</text:a></text:p>
          </table:table-cell>
          <table:table-cell office:value-type="string" table:number-columns-spanned="1" table:number-rows-spanned="3" table:style-name="ce25">
            <text:p><text:a xlink:href="http://cyberedu.hc.edu.tw/class/5上/教學/五年級上學期教學手冊第03課.doc">五年級上學期教學手冊第03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03課.exe">五年級上學期數位資源第03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3-2 瞭解網路對生活帶來的改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3-3 瞭解網路原理及相關名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四課</text:p>
            <text:p>探究網路結構</text:p>
          </table:table-cell>
          <table:table-cell office:value-type="string" table:style-name="ce18">
            <text:p>4-1 認識網路環境與結構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cyberedu.hc.edu.tw/class/5上/課本/五年級上學期學生課本第04課.doc">五年級上學期學生課本第04課.doc</text:a></text:p>
          </table:table-cell>
          <table:table-cell office:value-type="string" table:number-columns-spanned="1" table:number-rows-spanned="3" table:style-name="ce25">
            <text:p><text:a xlink:href="http://cyberedu.hc.edu.tw/class/5上/教學/五年級上學期教學手冊第04課.doc">五年級上學期教學手冊第04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04課.exe">五年級上學期數位資源第04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4-2 能區分各種上網類型的差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4-3 認識何謂學術網路與商業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五課</text:p>
            <text:p>網路服務e家親</text:p>
          </table:table-cell>
          <table:table-cell office:value-type="string" table:style-name="ce18">
            <text:p>5-1 認識網路的各項服務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cyberedu.hc.edu.tw/class/5上/課本/五年級上學期學生課本第05課.doc">五年級上學期學生課本第05課.doc</text:a></text:p>
          </table:table-cell>
          <table:table-cell office:value-type="string" table:number-columns-spanned="1" table:number-rows-spanned="3" table:style-name="ce25">
            <text:p><text:a xlink:href="http://cyberedu.hc.edu.tw/class/5上/教學/五年級上學期教學手冊第05課.doc">五年級上學期教學手冊第05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05課.exe">五年級上學期數位資源第05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5-2 瞭解網路服務的衍生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5-3 建立正確使用網路服務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">
            <text:p>第六課</text:p>
            <text:p>網路禮儀GO！GO！GO！</text:p>
          </table:table-cell>
          <table:table-cell office:value-type="string" table:style-name="ce18">
            <text:p>6-1 認識區域網路</text:p>
          </table:table-cell>
          <table:table-cell office:value-type="string" table:number-columns-spanned="1" table:number-rows-spanned="14" table:style-name="ce26">
            <text:p>4-3-3能遵守區域網路環境的使用規範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cyberedu.hc.edu.tw/class/5上/課本/五年級上學期學生課本第06課.doc">五年級上學期學生課本第06課.doc</text:a></text:p>
          </table:table-cell>
          <table:table-cell office:value-type="string" table:number-columns-spanned="1" table:number-rows-spanned="5" table:style-name="ce25">
            <text:p><text:a xlink:href="http://cyberedu.hc.edu.tw/class/5上/教學/五年級上學期教學手冊第06課.doc">五年級上學期教學手冊第06課.doc</text:a></text:p>
          </table:table-cell>
          <table:table-cell office:value-type="string" table:style-name="ce11">
            <text:p><text:a xlink:href="http://cyberedu.hc.edu.tw/class/5上/數位資源/五年級上學期數位資源第06課/五年級上學期數位資源第06課-認識區域網路.swf">五年級上學期數位資源第06課-認識區域網路.swf</text:a></text:p>
          </table:table-cell>
          <table:table-cell table:number-columns-spanned="1" table:number-rows-spanned="2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6-2 瞭解網路禮儀與生活禮儀的關聯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6課/五年級上學期數位資源第06課-阿甘的煩惱.swf">五年級上學期數位資源第06課-阿甘的煩惱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6-3 建立應有的網路禮儀觀念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6課/五年級上學期數位資源第06課-拖曳遊戲.swf">五年級上學期數位資源第06課-拖曳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6課/五年級上學期數位資源第06課-遵守「網路禮儀」.swf">五年級上學期數位資源第06課-遵守「網路禮儀」.swf</text:a></text:p>
          </table:table-cell>
          <table:table-cell office:value-type="string" table:style-name="ce18">
            <text:p>課後評量(將滑鼠游標移置圖上，可顯示不同的內容)</text:p>
          </table:table-cell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6課/五年級上學期數位資源第06課-選擇題.swf">五年級上學期數位資源第06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6">
            <text:p>第七課</text:p>
            <text:p>網路規範小達人</text:p>
          </table:table-cell>
          <table:table-cell office:value-type="string" table:style-name="ce17">
            <text:p>7-1 網路禮儀與使用規範</text:p>
          </table:table-cell>
          <table:covered-table-cell/>
          <table:table-cell office:value-type="float" office:value="1" table:number-columns-spanned="1" table:number-rows-spanned="9" table:style-name="ce30">
            <text:p>1</text:p>
          </table:table-cell>
          <table:table-cell office:value-type="string" table:number-columns-spanned="1" table:number-rows-spanned="9" table:style-name="ce25">
            <text:p><text:a xlink:href="http://cyberedu.hc.edu.tw/class/5上/課本/五年級上學期學生課本第07課.doc">五年級上學期學生課本第07課.doc</text:a></text:p>
          </table:table-cell>
          <table:table-cell office:value-type="string" table:number-columns-spanned="1" table:number-rows-spanned="9" table:style-name="ce25">
            <text:p><text:a xlink:href="http://cyberedu.hc.edu.tw/class/5上/教學/五年級上學期教學手冊第07課.doc">五年級上學期教學手冊第07課.doc</text:a></text:p>
          </table:table-cell>
          <table:table-cell office:value-type="string" table:style-name="ce11">
            <text:p><text:a xlink:href="http://cyberedu.hc.edu.tw/class/5上/數位資源/五年級上學期數位資源第07課/五年級上學期數位資源第07課-政義的寶物.swf">五年級上學期數位資源第07課-政義的寶物.swf</text:a></text:p>
          </table:table-cell>
          <table:table-cell table:number-columns-spanned="1" table:number-rows-spanned="5" table:style-name="ce30"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搜尋魔法師-分類搜尋.swf">五年級上學期數位資源第07課-搜尋魔法師-分類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搜尋魔法師-多關鍵字搜尋.swf">五年級上學期數位資源第07課-搜尋魔法師-多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搜尋魔法師-進階搜尋.swf">五年級上學期數位資源第07課-搜尋魔法師-進階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搜尋魔法師-關鍵字搜尋.swf">五年級上學期數位資源第07課-搜尋魔法師-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搜尋魔法師-選擇題.swf">五年級上學期數位資源第07課-搜尋魔法師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7">
            <text:p>7-2 網路使用規範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美好的網路世界.swf">五年級上學期數位資源第07課-美好的網路世界.swf</text:a></text:p>
          </table:table-cell>
          <table:table-cell office:value-type="string" table:style-name="ce15">
            <text:p>課後評量(將滑鼠移到灰色的雲上，即可顯示答案，若欲再次遮住答案，請重新整理網頁即可)</text:p>
          </table:table-cell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尋寶遊戲.swf">五年級上學期數位資源第07課-尋寶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07課/五年級上學期數位資源第07課-選擇題.swf">五年級上學期數位資源第07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八課</text:p>
            <text:p>影音繽紛樂</text:p>
          </table:table-cell>
          <table:table-cell office:value-type="string" table:style-name="ce18">
            <text:p>8-1 常見的視訊資料蒐集工具</text:p>
          </table:table-cell>
          <table:table-cell office:value-type="string" table:number-columns-spanned="1" table:number-rows-spanned="12" table:style-name="ce26">
            <text:p>3-3-1能操作掃描器及數位相機等工具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cyberedu.hc.edu.tw/class/5上/教學/五年級上學期教學手冊第08課.doc">五年級上學期教學手冊第08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08課.swf">五年級上學期數位資源第08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8-2 視訊工具用處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8-3 鋒芒畢「錄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九課</text:p>
            <text:p>掃描器用處多</text:p>
          </table:table-cell>
          <table:table-cell office:value-type="string" table:style-name="ce20">
            <text:p>9-1 掃描器知多少</text:p>
          </table:table-cell>
          <table:covered-table-cell/>
          <table:table-cell office:value-type="float" office:value="1" table:number-columns-spanned="1" table:number-rows-spanned="3" table:style-name="ce41">
            <text:p>1</text:p>
          </table:table-cell>
          <table:table-cell table:number-columns-spanned="1" table:number-rows-spanned="3" table:style-name="ce28"/>
          <table:table-cell office:value-type="string" table:number-columns-spanned="1" table:number-rows-spanned="3" table:style-name="ce29">
            <text:p><text:a xlink:href="http://cyberedu.hc.edu.tw/class/5上/教學/五年級上學期教學手冊第09課.doc">五年級上學期教學手冊第09課.doc</text:a></text:p>
          </table:table-cell>
          <table:table-cell office:value-type="string" table:number-columns-spanned="1" table:number-rows-spanned="3" table:style-name="ce29">
            <text:p><text:a xlink:href="http://cyberedu.hc.edu.tw/class/5上/數位資源/五年級上學期數位資源第09課.swf">五年級上學期數位資源第09課.swf</text:a></text:p>
          </table:table-cell>
          <table:table-cell office:value-type="string" table:number-columns-spanned="1" table:number-rows-spanned="3" table:style-name="ce79">
            <text:p>本課不納入本市教學範圍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9-2 我也會操作掃描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9-3 分享樂趣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十課</text:p>
            <text:p>「攝」彩繽紛</text:p>
          </table:table-cell>
          <table:table-cell office:value-type="string" table:style-name="ce18">
            <text:p>10-1 「攝」彩繽紛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cyberedu.hc.edu.tw/class/5上/教學/五年級上學期教學手冊第10課.doc">五年級上學期教學手冊第10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10課.swf">五年級上學期數位資源第10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0-2 認識數位相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0-3 小小攝影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8">
            <text:p>第十一課</text:p>
            <text:p>班級合作「攝」</text:p>
          </table:table-cell>
          <table:table-cell office:value-type="string" table:style-name="ce18">
            <text:p>11-1 班級合作「攝」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cyberedu.hc.edu.tw/class/5上/教學/五年級上學期教學手冊第11課.doc">五年級上學期教學手冊第11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11課.swf">五年級上學期數位資源第11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1-2 傳輸儲存數位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1-3 班級攝影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8">
            <text:p>第十二課</text:p>
            <text:p>網路小偵探</text:p>
          </table:table-cell>
          <table:table-cell office:value-type="string" table:number-columns-spanned="1" table:number-rows-spanned="3" table:style-name="ce26">
            <text:p>12-1<text:s/><text:span text:style-name="T1">什麼是搜尋引擎</text:span></text:p>
            <text:p><text:span text:style-name="T1">12-2 搜尋引擎的工作原理</text:span></text:p>
            <text:p><text:span text:style-name="T1">12-3 常見的搜尋引擎</text:span></text:p>
          </table:table-cell>
          <table:table-cell office:value-type="string" table:number-columns-spanned="1" table:number-rows-spanned="13" table:style-name="ce27">
            <text:p>4-3-5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cyberedu.hc.edu.tw/class/5上/課本/五年級上學期學生課本第12課.doc">五年級上學期學生課本第12課.doc</text:a></text:p>
          </table:table-cell>
          <table:table-cell office:value-type="string" table:number-columns-spanned="1" table:number-rows-spanned="3" table:style-name="ce25">
            <text:p><text:a xlink:href="http://cyberedu.hc.edu.tw/class/5上/教學/五年級上學期教學手冊第12課.doc">五年級上學期教學手冊第12課.doc</text:a></text:p>
          </table:table-cell>
          <table:table-cell office:value-type="string" table:style-name="ce11">
            <text:p><text:a xlink:href="http://cyberedu.hc.edu.tw/class/5上/數位資源/五年級上學期數位資源第12課/五年級上學期數位資源第12課-前往搜尋引擎.swf">五年級上學期數位資源第12課-前往搜尋引擎.swf</text:a></text:p>
          </table:table-cell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2課/五年級上學期數位資源第12課-拖曳遊戲.swf">五年級上學期數位資源第12課-拖曳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2課/五年級上學期數位資源第12課-選擇題.swf">五年級上學期數位資源第12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8">
            <text:p>第十三課</text:p>
            <text:p>搜尋魔法師</text:p>
          </table:table-cell>
          <table:table-cell office:value-type="string" table:style-name="ce18">
            <text:p>13-1 關鍵字搜尋</text:p>
          </table:table-cell>
          <table:covered-table-cell/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cyberedu.hc.edu.tw/class/5上/課本/五年級上學期學生課本第13課.doc">五年級上學期學生課本第13課.doc</text:a></text:p>
          </table:table-cell>
          <table:table-cell office:value-type="string" table:number-columns-spanned="1" table:number-rows-spanned="5" table:style-name="ce25">
            <text:p><text:a xlink:href="http://cyberedu.hc.edu.tw/class/5上/教學/五年級上學期教學手冊第13課.doc">五年級上學期教學手冊第13課.doc</text:a></text:p>
          </table:table-cell>
          <table:table-cell office:value-type="string" table:style-name="ce11">
            <text:p><text:a xlink:href="http://cyberedu.hc.edu.tw/class/5上/數位資源/五年級上學期數位資源第13課/五年級上學期數位資源第13課-分類搜尋.swf">五年級上學期數位資源第13課-分類搜尋.swf</text:a></text:p>
          </table:table-cell>
          <table:table-cell table:number-columns-spanned="1" table:number-rows-spanned="4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3-2 進階搜尋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3課/五年級上學期數位資源第13課-關鍵字搜尋.swf">五年級上學期數位資源第13課-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3-3 分類搜尋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3課/五年級上學期數位資源第13課-多關鍵字搜尋.swf">五年級上學期數位資源第13課-多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3課/五年級上學期數位資源第13課-多關鍵字搜尋.swf">五年級上學期數位資源第13課-進階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3課/五年級上學期數位資源第13課-選擇題.swf">五年級上學期數位資源第13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8">
            <text:p>第十四課</text:p>
            <text:p>網海探險家</text:p>
          </table:table-cell>
          <table:table-cell office:value-type="string" table:style-name="ce18">
            <text:p>14-1 下載圖片及網頁複製文字</text:p>
          </table:table-cell>
          <table:covered-table-cell/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cyberedu.hc.edu.tw/class/5上/課本/五年級上學期學生課本第14課.doc">五年級上學期學生課本第14課.doc</text:a></text:p>
          </table:table-cell>
          <table:table-cell office:value-type="string" table:number-columns-spanned="1" table:number-rows-spanned="5" table:style-name="ce25">
            <text:p><text:a xlink:href="http://cyberedu.hc.edu.tw/class/5上/教學/五年級上學期教學手冊第14課.doc">五年級上學期教學手冊第14課.doc</text:a></text:p>
          </table:table-cell>
          <table:table-cell office:value-type="string" table:style-name="ce11">
            <text:p><text:a xlink:href="http://cyberedu.hc.edu.tw/class/5上/數位資源/五年級上學期數位資源第14課/五年級上學期數位資源第14課-另存圖片.swf">五年級上學期數位資源第14課-另存圖片.swf</text:a></text:p>
          </table:table-cell>
          <table:table-cell table:number-columns-spanned="1" table:number-rows-spanned="5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4-2 儲存及列印網頁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4課/五年級上學期數位資源第14課-列印網頁.swf">五年級上學期數位資源第14課-列印網頁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4-3 從網路下載檔案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4課/五年級上學期數位資源第14課-複製網頁資料.swf">五年級上學期數位資源第14課-複製網頁資料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4課/五年級上學期數位資源第14課-儲存網頁.swf">五年級上學期數位資源第14課-儲存網頁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cyberedu.hc.edu.tw/class/5上/數位資源/五年級上學期數位資源第14課/五年級上學期數位資源第14課-檔案下載.swf">五年級上學期數位資源第14課-檔案下載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2">
            <text:p>第十五課</text:p>
            <text:p>網路資源的合理使用</text:p>
          </table:table-cell>
          <table:table-cell office:value-type="string" table:style-name="ce18">
            <text:p>15-1 故事情節一</text:p>
          </table:table-cell>
          <table:table-cell office:value-type="string" table:number-columns-spanned="1" table:number-rows-spanned="4" table:style-name="ce26">
            <text:p>5-3-5能認識網路資源的合理使用原則<text:s/></text:p>
          </table:table-cell>
          <table:table-cell office:value-type="float" office:value="1" table:number-columns-spanned="1" table:number-rows-spanned="4" table:style-name="ce30">
            <text:p>1</text:p>
          </table:table-cell>
          <table:table-cell office:value-type="string" table:number-columns-spanned="1" table:number-rows-spanned="4" table:style-name="ce25">
            <text:p><text:a xlink:href="http://cyberedu.hc.edu.tw/class/5上/課本/五年級上學期學生課本第15課.pdf">五年級上學期學生課本第15課.pdf</text:a></text:p>
          </table:table-cell>
          <table:table-cell office:value-type="string" table:number-columns-spanned="1" table:number-rows-spanned="4" table:style-name="ce25">
            <text:p><text:a xlink:href="http://cyberedu.hc.edu.tw/class/5上/教學/五年級上學期教學手冊第15課.doc">五年級上學期教學手冊第15課.doc</text:a></text:p>
          </table:table-cell>
          <table:table-cell office:value-type="string" table:number-columns-spanned="1" table:number-rows-spanned="2" table:style-name="ce25">
            <text:p><text:a xlink:href="http://cyberedu.hc.edu.tw/class/5上/數位資源/五年級上學期數位資源第15課-1.mpeg">五年級上學期數位資源第15課-1.mpeg</text:a></text:p>
          </table:table-cell>
          <table:table-cell table:number-columns-spanned="1" table:number-rows-spanned="4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2 故事情節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3 認識創用cc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<text:a xlink:href="http://cyberedu.hc.edu.tw/class/5上/數位資源/五年級上學期數位資源第15課-2.wmv">五年級上學期數位資源第15課-2.wmv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4 學習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6">
            <text:p>第十六課</text:p>
            <text:p>我會應用網路資源</text:p>
          </table:table-cell>
          <table:table-cell office:value-type="string" table:style-name="ce18">
            <text:p>16-1 入口網站</text:p>
          </table:table-cell>
          <table:table-cell office:value-type="string" table:number-columns-spanned="1" table:number-rows-spanned="6" table:style-name="ce26">
            <text:p>5-3-4能認識正確引述網路資源的方式</text:p>
          </table:table-cell>
          <table:table-cell office:value-type="float" office:value="1" table:number-columns-spanned="1" table:number-rows-spanned="6" table:style-name="ce30">
            <text:p>1</text:p>
          </table:table-cell>
          <table:table-cell office:value-type="string" table:number-columns-spanned="1" table:number-rows-spanned="6" table:style-name="ce25">
            <text:p><text:a xlink:href="http://cyberedu.hc.edu.tw/class/5上/課本/五年級上學期學生課本第16課.pdf">五年級上學期學生課本第16課.pdf</text:a></text:p>
          </table:table-cell>
          <table:table-cell office:value-type="string" table:number-columns-spanned="1" table:number-rows-spanned="6" table:style-name="ce25">
            <text:p><text:a xlink:href="http://cyberedu.hc.edu.tw/class/5上/教學/五年級上學期教學手冊第16課.doc">五年級上學期教學手冊第16課.doc</text:a></text:p>
          </table:table-cell>
          <table:table-cell office:value-type="string" table:number-columns-spanned="1" table:number-rows-spanned="3" table:style-name="ce25">
            <text:p><text:a xlink:href="http://cyberedu.hc.edu.tw/class/5上/數位資源/五年級上學期數位資源第16課-1.mpeg">五年級上學期數位資源第16課-1.mpeg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2 跟生活相關的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3 個人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4 休閒娛樂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<text:a xlink:href="http://cyberedu.hc.edu.tw/class/5上/數位資源/五年級上學期數位資源第16課-2.wmv">五年級上學期數位資源第16課-2.wmv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5 網路購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6 知識搜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24">
            <text:p>原規劃共</text:p>
          </table:table-cell>
          <table:table-cell office:value-type="float" office:value="16" table:formula="of:=SUM([.D3:.D68])" table:style-name="ce2">
            <text:p>16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24">
            <text:p>扣掉第九課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24">
            <text:p>本學期共</text:p>
          </table:table-cell>
          <table:table-cell office:value-type="float" office:value="15" table:formula="of:=[.D69]-[.D70]" table:style-name="ce2">
            <text:p>15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number-rows-repeated="1048505" table:style-name="ro1">
          <table:table-cell table:number-columns-repeated="16384"/>
        </table:table-row>
      </table:table>
      <table:table table:name="五下" table:style-name="ta1">
        <table:table-column table:style-name="co13" table:default-cell-style-name="ce12"/>
        <table:table-column table:style-name="co14" table:number-columns-repeated="2" table:default-cell-style-name="ce12"/>
        <table:table-column table:style-name="co4" table:default-cell-style-name="ce12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2"/>
        <table:table-column table:style-name="co12" table:number-columns-repeated="16376" table:default-cell-style-name="ce12"/>
        <table:table-row table:style-name="ro5">
          <table:table-cell office:value-type="string" table:number-columns-spanned="7" table:number-rows-spanned="1" table:style-name="ce80">
            <text:p>九年一貫<text:span text:style-name="T3">五年級下學期</text:span>能力指標對應表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office:value-type="string" table:style-name="ce3">
            <text:p>課目</text:p>
          </table:table-cell>
          <table:table-cell office:value-type="string" table:style-name="ce4">
            <text:p>課程名稱</text:p>
          </table:table-cell>
          <table:table-cell office:value-type="string" table:style-name="ce3">
            <text:p>對應能力指標</text:p>
          </table:table-cell>
          <table:table-cell office:value-type="string" table:style-name="ce3">
            <text:p>節數</text:p>
          </table:table-cell>
          <table:table-cell office:value-type="string" table:style-name="ce13">
            <text:p>課本</text:p>
          </table:table-cell>
          <table:table-cell office:value-type="string" table:style-name="ce13">
            <text:p>教師手冊</text:p>
          </table:table-cell>
          <table:table-cell office:value-type="string" table:style-name="ce13">
            <text:p>數位資源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56">
            <text:p>第一課</text:p>
            <text:p>防毒總動員</text:p>
          </table:table-cell>
          <table:table-cell office:value-type="string" table:style-name="ce5">
            <text:p>1-1 什麼是電腦病毒</text:p>
          </table:table-cell>
          <table:table-cell table:number-columns-spanned="1" table:number-rows-spanned="8" table:style-name="ce56"/>
          <table:table-cell office:value-type="float" office:value="1" table:number-columns-spanned="1" table:number-rows-spanned="8" table:style-name="ce57">
            <text:p>1</text:p>
          </table:table-cell>
          <table:table-cell office:value-type="string" table:number-columns-spanned="1" table:number-rows-spanned="8" table:style-name="ce58">
            <text:p><text:a xlink:href="http://cyberedu.hc.edu.tw/class/5下/課本/五年級下學期學生課本第01課.pdf">五年級下學期學生課本第01課.pdf</text:a></text:p>
          </table:table-cell>
          <table:table-cell office:value-type="string" table:number-columns-spanned="1" table:number-rows-spanned="8" table:style-name="ce58">
            <text:p><text:a xlink:href="http://cyberedu.hc.edu.tw/class/5下/教學/五年級下學期教學手冊第01課.pdf">五年級下學期教學手冊第01課.pdf</text:a></text:p>
          </table:table-cell>
          <table:table-cell office:value-type="string" table:number-columns-spanned="1" table:number-rows-spanned="8" table:style-name="ce58">
            <text:p><text:a xlink:href="http://cyberedu.hc.edu.tw/class/5下/數位資源/五年級下學期數位資源第01課.swf">五年級下學期數位資源第01課.swf</text:a></text:p>
          </table:table-cell>
          <table:table-cell table:number-columns-spanned="1" table:number-rows-spanned="8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2 電腦病毒的生命週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3 電腦病毒的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4 防駭及防火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5 防毒的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6 防毒軟體面面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7 防毒秘笈報你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1-8 角色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54">
            <text:p>第二課</text:p>
            <text:p>我會遵守資訊倫理</text:p>
          </table:table-cell>
          <table:table-cell office:value-type="string" table:style-name="ce6">
            <text:p>小鴻與阿亮—小心網路詐騙</text:p>
          </table:table-cell>
          <table:table-cell office:value-type="string" table:number-columns-spanned="1" table:number-rows-spanned="6" table:style-name="ce56">
            <text:p>5-2-1 能遵守網路使用規範</text:p>
            <text:p>5-3-2 能瞭解與實踐資訊倫理</text:p>
            <text:p>5-3-5 能認識網路資源的合理使用原則</text:p>
          </table:table-cell>
          <table:table-cell office:value-type="float" office:value="1" table:number-columns-spanned="1" table:number-rows-spanned="6" table:style-name="ce57">
            <text:p>1</text:p>
          </table:table-cell>
          <table:table-cell office:value-type="string" table:number-columns-spanned="1" table:number-rows-spanned="6" table:style-name="ce58">
            <text:p><text:a xlink:href="http://cyberedu.hc.edu.tw/class/5下/課本/五年級下學期學生課本第02課.pdf">五年級下學期學生課本第02課.pdf</text:a></text:p>
          </table:table-cell>
          <table:table-cell office:value-type="string" table:number-columns-spanned="1" table:number-rows-spanned="6" table:style-name="ce58">
            <text:p><text:a xlink:href="http://cyberedu.hc.edu.tw/class/5下/教學/五年級下學期教學手冊第02課.doc">五年級下學期教學手冊第02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02課-1.mpg">五年級下學期數位資源第02課-1.mpg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合理(禮)不合理(禮)—資訊倫理與法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網路禮儀—電子郵件如何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網路禮儀—即時通訊怎麼說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<text:a xlink:href="http://cyberedu.hc.edu.tw/class/5下/數位資源/五年級下學期數位資源第02課-2.wmv">五年級下學期數位資源第02課-2.wmv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網路禮儀—留言、討論注意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網路禮儀—好玩但危險的聊天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54">
            <text:p>第三課</text:p>
            <text:p>網路百寶袋</text:p>
          </table:table-cell>
          <table:table-cell office:value-type="string" table:style-name="ce6">
            <text:p>端午節的故事</text:p>
          </table:table-cell>
          <table:table-cell office:value-type="string" table:number-columns-spanned="1" table:number-rows-spanned="24" table:style-name="ce69">
            <text:p>4-3-1能</text:p>
          </table:table-cell>
          <table:table-cell office:value-type="float" office:value="1" table:number-columns-spanned="1" table:number-rows-spanned="4" table:style-name="ce57">
            <text:p>1</text:p>
          </table:table-cell>
          <table:table-cell office:value-type="string" table:number-columns-spanned="1" table:number-rows-spanned="4" table:style-name="ce58">
            <text:p><text:a xlink:href="http://cyberedu.hc.edu.tw/class/5下/課本/五年級下學期學生課本第03課.doc">五年級下學期學生課本第03課.doc</text:a></text:p>
          </table:table-cell>
          <table:table-cell office:value-type="string" table:number-columns-spanned="1" table:number-rows-spanned="4" table:style-name="ce58">
            <text:p><text:a xlink:href="http://cyberedu.hc.edu.tw/class/5下/教學/五年級下學期教學手冊第03課.doc">五年級下學期教學手冊第03課.doc</text:a></text:p>
          </table:table-cell>
          <table:table-cell office:value-type="string" table:number-columns-spanned="1" table:number-rows-spanned="4" table:style-name="ce58">
            <text:p><text:a xlink:href="http://cyberedu.hc.edu.tw/class/5下/數位資源/五年級下學期數位資源第03課.exe">五年級下學期數位資源第03課.exe</text:a></text:p>
          </table:table-cell>
          <table:table-cell table:number-columns-spanned="1" table:number-rows-spanned="4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快樂鐵馬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知識大百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免費的網路好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66">
            <text:p>第四課</text:p>
            <text:p>電子郵件e點通</text:p>
          </table:table-cell>
          <table:table-cell office:value-type="string" table:style-name="ce23">
            <text:p>與電子郵件的第一次接觸</text:p>
          </table:table-cell>
          <table:covered-table-cell/>
          <table:table-cell office:value-type="float" office:value="1" table:number-columns-spanned="1" table:number-rows-spanned="5" table:style-name="ce68">
            <text:p>1</text:p>
          </table:table-cell>
          <table:table-cell office:value-type="string" table:number-columns-spanned="1" table:number-rows-spanned="5" table:style-name="ce65">
            <text:p><text:a xlink:href="http://cyberedu.hc.edu.tw/class/5下/課本/五年級下學期學生課本第04課.doc">五年級下學期學生課本第04課.doc</text:a></text:p>
          </table:table-cell>
          <table:table-cell office:value-type="string" table:number-columns-spanned="1" table:number-rows-spanned="5" table:style-name="ce65">
            <text:p><text:a xlink:href="http://cyberedu.hc.edu.tw/class/5下/教學/五年級下學期教學手冊第04課.doc">五年級下學期教學手冊第04課.doc</text:a></text:p>
          </table:table-cell>
          <table:table-cell office:value-type="string" table:number-columns-spanned="1" table:number-rows-spanned="5" table:style-name="ce65">
            <text:p><text:a xlink:href="http://cyberedu.hc.edu.tw/class/5下/數位資源/五年級下學期數位資源第04課.exe">五年級下學期數位資源第04課.exe</text:a></text:p>
          </table:table-cell>
          <table:table-cell office:value-type="string" table:number-columns-spanned="1" table:number-rows-spanned="5" table:style-name="ce78">
            <text:p>左列資源僅供參考，此單元內容請以本市教學網為教學重點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電子郵件的收發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免費的電子郵件服務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申請免費的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e卡表心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66">
            <text:p>第五課</text:p>
            <text:p>萬能e郵局</text:p>
          </table:table-cell>
          <table:table-cell office:value-type="string" table:style-name="ce23">
            <text:p>登入電子郵件信箱<text:s/></text:p>
          </table:table-cell>
          <table:covered-table-cell/>
          <table:table-cell office:value-type="float" office:value="2" table:number-columns-spanned="1" table:number-rows-spanned="9" table:style-name="ce68">
            <text:p>2</text:p>
          </table:table-cell>
          <table:table-cell office:value-type="string" table:number-columns-spanned="1" table:number-rows-spanned="9" table:style-name="ce65">
            <text:p><text:a xlink:href="http://cyberedu.hc.edu.tw/class/5下/課本/五年級下學期學生課本第05課.doc">五年級下學期學生課本第05課.doc</text:a></text:p>
          </table:table-cell>
          <table:table-cell office:value-type="string" table:number-columns-spanned="1" table:number-rows-spanned="4" table:style-name="ce65">
            <text:p><text:a xlink:href="http://cyberedu.hc.edu.tw/class/5下/教學/五年級下學期教學手冊第05課-1.doc">五年級下學期教學手冊第05課-1.doc</text:a></text:p>
          </table:table-cell>
          <table:table-cell office:value-type="string" table:number-columns-spanned="1" table:number-rows-spanned="9" table:style-name="ce65">
            <text:p><text:a xlink:href="http://cyberedu.hc.edu.tw/class/5下/數位資源/五年級下學期數位資源第05課.exe">五年級下學期數位資源第05課.exe</text:a></text:p>
          </table:table-cell>
          <table:table-cell office:value-type="string" table:number-columns-spanned="1" table:number-rows-spanned="9" table:style-name="ce78">
            <text:p>左列資源僅供參考，此單元內容請以本市教學網為教學重點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輸入文字與插入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寄信、收信與回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新增通訊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匯出通訊錄</text:p>
          </table:table-cell>
          <table:covered-table-cell/>
          <table:covered-table-cell/>
          <table:covered-table-cell/>
          <table:table-cell office:value-type="string" table:number-columns-spanned="1" table:number-rows-spanned="5" table:style-name="ce65">
            <text:p><text:a xlink:href="http://cyberedu.hc.edu.tw/class/5下/教學/五年級下學期教學手冊第05課-2.doc">五年級下學期教學手冊第05課-2.doc</text:a>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封鎖垃圾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清空垃圾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我的個人化設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寄信禮儀知多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54">
            <text:p>第六課</text:p>
            <text:p>網路多媒體尖兵</text:p>
          </table:table-cell>
          <table:table-cell office:value-type="string" table:style-name="ce6">
            <text:p>什麼是多媒體<text:s/></text:p>
          </table:table-cell>
          <table:covered-table-cell/>
          <table:table-cell office:value-type="float" office:value="2" table:number-columns-spanned="1" table:number-rows-spanned="6" table:style-name="ce57">
            <text:p>2</text:p>
          </table:table-cell>
          <table:table-cell office:value-type="string" table:number-columns-spanned="1" table:number-rows-spanned="6" table:style-name="ce58">
            <text:p><text:a xlink:href="http://cyberedu.hc.edu.tw/class/5下/課本/五年級下學期學生課本第06課.doc">五年級下學期學生課本第06課.doc</text:a></text:p>
          </table:table-cell>
          <table:table-cell office:value-type="string" table:number-columns-spanned="1" table:number-rows-spanned="3" table:style-name="ce58">
            <text:p><text:a xlink:href="http://cyberedu.hc.edu.tw/class/5下/教學/五年級下學期教學手冊第06課-1.doc">五年級下學期教學手冊第06課-1.doc</text:a></text:p>
          </table:table-cell>
          <table:table-cell office:value-type="string" table:number-columns-spanned="1" table:number-rows-spanned="6" table:style-name="ce58">
            <text:p><text:a xlink:href="http://cyberedu.hc.edu.tw/class/5下/數位資源/五年級下學期數位資源第06課.exe">五年級下學期數位資源第06課.exe</text:a></text:p>
          </table:table-cell>
          <table:table-cell table:number-columns-spanned="1" table:number-rows-spanned="6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Windows Media Pl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網路動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線上學習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8">
            <text:p><text:a xlink:href="http://cyberedu.hc.edu.tw/class/5下/教學/五年級下學期教學手冊第06課-2.doc">五年級下學期教學手冊第06課-2.doc</text:a>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部落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6">
            <text:p>第七課</text:p>
            <text:p>智慧財產小達人</text:p>
          </table:table-cell>
          <table:table-cell office:value-type="string" table:number-columns-spanned="1" table:number-rows-spanned="2" table:style-name="ce71">
            <text:p>智慧財產小達人</text:p>
          </table:table-cell>
          <table:table-cell office:value-type="string" table:number-columns-spanned="1" table:number-rows-spanned="2" table:style-name="ce56">
            <text:p>5-2-1</text:p>
            <text:p>4-3-1</text:p>
            <text:p>4-3-2</text:p>
            <text:p>4-3-3</text:p>
            <text:p>5-3-1</text:p>
            <text:p>5-3-2</text:p>
            <text:p>5-3-3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8">
            <text:p><text:a xlink:href="http://cyberedu.hc.edu.tw/class/5下/課本/五年級下學期學生課本第07課.pdf">五年級下學期學生課本第07課.pdf</text:a></text:p>
          </table:table-cell>
          <table:table-cell office:value-type="string" table:number-columns-spanned="1" table:number-rows-spanned="2" table:style-name="ce58">
            <text:p><text:a xlink:href="http://cyberedu.hc.edu.tw/class/5下/教學/五年級下學期教學手冊第07課.doc">五年級下學期教學手冊第07課.doc</text:a></text:p>
          </table:table-cell>
          <table:table-cell office:value-type="string" table:style-name="ce19">
            <text:p><text:a xlink:href="http://cyberedu.hc.edu.tw/class/5下/數位資源/五年級下學期數位資源第07課-1.mpg">五年級下學期數位資源第07課-1.mpg</text:a></text:p>
          </table:table-cell>
          <table:table-cell table:number-columns-spanned="1" table:number-rows-spanned="2" table:style-name="ce3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://cyberedu.hc.edu.tw/class/5下/數位資源/五年級下學期數位資源第07課-2.wmv">五年級下學期數位資源第07課-2.wmv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八課</text:p>
            <text:p>簡報軟體真好用</text:p>
          </table:table-cell>
          <table:table-cell office:value-type="string" table:style-name="ce6">
            <text:p>簡報軟體真好用</text:p>
          </table:table-cell>
          <table:table-cell office:value-type="string" table:number-columns-spanned="1" table:number-rows-spanned="18" table:style-name="ce71">
            <text:p>3-3-2能利用簡報軟體編輯並播放簡報</text:p>
          </table:table-cell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08課.doc">五年級下學期教學手冊第08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08課.swf">五年級下學期數位資源第08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常見的簡報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初窺簡報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九課</text:p>
            <text:p>簡報初體驗</text:p>
          </table:table-cell>
          <table:table-cell office:value-type="string" table:style-name="ce6">
            <text:p>簡報軟體基本功</text:p>
          </table:table-cell>
          <table:covered-table-cell/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09課.doc">五年級下學期教學手冊第09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09課.swf">五年級下學期數位資源第09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文字變變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簡報軟體初體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十課</text:p>
            <text:p>圖文並茂的簡報軟體</text:p>
          </table:table-cell>
          <table:table-cell office:value-type="string" table:style-name="ce6">
            <text:p>創意簡報動手畫</text:p>
          </table:table-cell>
          <table:covered-table-cell/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10課.doc">五年級下學期教學手冊第10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10課.swf">五年級下學期數位資源第10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圖文並茂的簡報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圖文並茂有訣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十一課</text:p>
            <text:p>大家來找碴</text:p>
          </table:table-cell>
          <table:table-cell office:value-type="string" table:style-name="ce6">
            <text:p>大家來找碴</text:p>
          </table:table-cell>
          <table:covered-table-cell/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11課.doc">五年級下學期教學手冊第11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11課.swf">五年級下學期數位資源第11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簡報製作基本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小小簡報設計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十二課</text:p>
            <text:p>我是大導演</text:p>
          </table:table-cell>
          <table:table-cell office:value-type="string" table:style-name="ce6">
            <text:p>投影片放映效果</text:p>
          </table:table-cell>
          <table:covered-table-cell/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12課.doc">五年級下學期教學手冊第12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12課.swf">五年級下學期數位資源第12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投影片預設動畫播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我是大導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4">
            <text:p>第十三課</text:p>
            <text:p>班級搶鮮報</text:p>
          </table:table-cell>
          <table:table-cell office:value-type="string" table:style-name="ce6">
            <text:p>簡報大小事</text:p>
          </table:table-cell>
          <table:covered-table-cell/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58">
            <text:p><text:a xlink:href="http://cyberedu.hc.edu.tw/class/5下/教學/五年級下學期教學手冊第13課.doc">五年級下學期教學手冊第13課.doc</text:a></text:p>
          </table:table-cell>
          <table:table-cell office:value-type="string" table:number-columns-spanned="1" table:number-rows-spanned="3" table:style-name="ce58">
            <text:p><text:a xlink:href="http://cyberedu.hc.edu.tw/class/5下/數位資源/五年級下學期數位資源第13課.swf">五年級下學期數位資源第13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簡報列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班級搶鮮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string" table:style-name="ce24">
            <text:p>原規劃共</text:p>
          </table:table-cell>
          <table:table-cell office:value-type="float" office:value="16" table:formula="of:=SUM([.D3:.D60])" table:style-name="ce2">
            <text:p>16</text:p>
          </table:table-cell>
          <table:table-cell office:value-type="string" table:style-name="ce10">
            <text:p>節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1">
          <table:table-cell table:number-columns-repeated="2" table:style-name="ce12"/>
          <table:table-cell office:value-type="string" table:style-name="ce24">
            <text:p>扣掉第二課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節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1">
          <table:table-cell table:number-columns-repeated="2" table:style-name="ce12"/>
          <table:table-cell office:value-type="string" table:style-name="ce24">
            <text:p>本學期共</text:p>
          </table:table-cell>
          <table:table-cell office:value-type="float" office:value="16" table:formula="of:=[.D61]-[.D62]" table:style-name="ce2">
            <text:p>16</text:p>
          </table:table-cell>
          <table:table-cell office:value-type="string" table:style-name="ce10">
            <text:p>節</text:p>
          </table:table-cell>
          <table:table-cell table:number-columns-repeated="2" table:style-name="ce14"/>
          <table:table-cell table:number-columns-repeated="16377" table:style-name="ce12"/>
        </table:table-row>
        <table:table-row table:number-rows-repeated="1048513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2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7" table:number-rows-spanned="1" table:style-name="ce31">
            <text:p>九年一貫五年級上學期能力指標對應表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18">
            <text:p>課目</text:p>
          </table:table-cell>
          <table:table-cell office:value-type="string" table:style-name="ce8">
            <text:p>課程名稱</text:p>
          </table:table-cell>
          <table:table-cell office:value-type="string" table:style-name="ce15">
            <text:p>對應能力指標</text:p>
          </table:table-cell>
          <table:table-cell office:value-type="string" table:style-name="ce16">
            <text:p>節數</text:p>
          </table:table-cell>
          <table:table-cell office:value-type="string" table:style-name="ce15">
            <text:p>課本</text:p>
          </table:table-cell>
          <table:table-cell office:value-type="string" table:style-name="ce15">
            <text:p>教師手冊</text:p>
          </table:table-cell>
          <table:table-cell office:value-type="string" table:style-name="ce15">
            <text:p>數位資源</text:p>
          </table:table-cell>
          <table:table-cell office:value-type="string" table:style-name="ce18">
            <text:p>數位資源操作說明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6">
            <text:p>第一課</text:p>
            <text:p>電腦的元件介紹</text:p>
          </table:table-cell>
          <table:table-cell office:value-type="string" table:style-name="ce9">
            <text:p>1-1 電腦的基本概念</text:p>
          </table:table-cell>
          <table:table-cell office:value-type="string" table:number-columns-spanned="1" table:number-rows-spanned="8" table:style-name="ce26">
            <text:p>2-3-1能認識電腦硬體的主要元件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163.19.149.22/class/5上/課本/五年級上學期學生課本第01課.pdf">五年級上學期學生課本第01課.pdf</text:a></text:p>
          </table:table-cell>
          <table:table-cell office:value-type="string" table:number-columns-spanned="1" table:number-rows-spanned="5" table:style-name="ce25">
            <text:p><text:a xlink:href="http://163.19.149.22/class/5上/教學/五年級上學期教學手冊第01課.pdf">五年級上學期教學手冊第01課.pdf</text:a></text:p>
          </table:table-cell>
          <table:table-cell office:value-type="string" table:number-columns-spanned="1" table:number-rows-spanned="5" table:style-name="ce25">
            <text:p><text:a xlink:href="http://163.19.149.22/class/5上/數位資源/五年級上學期數位資源第01課.exe">五年級上學期數位資源第01課.exe</text:a></text:p>
          </table:table-cell>
          <table:table-cell office:value-type="string" table:number-columns-spanned="1" table:number-rows-spanned="17" table:style-name="ce47">
            <text:p>1.按下連結--&gt;「檔案下載-安全性警告」--&gt;「執行」</text:p>
            <text:p>2.「Internet Explorer-安全性警告」--&gt;「執行」</text:p>
            <text:p>3.「Win RAR 自我解壓縮檔」--&gt;「瀏覽」--&gt;選擇桌面--&gt;「確定」--&gt;「安裝」</text:p>
            <text:p>4.在電腦桌面打開資料夾並開啟「五年級上學期數位資源第01課.swf」</text:p>
            <text:p>5.點選瀏覽器上方出現「為了協助保護您的資訊安全性，Internet Explorer已限制這個網頁執行指令檔或可以存取您電腦的ActiverX控制項。其他選項請按這裡...」之訊息--&gt;點選「允許被封鎖的內容」</text:p>
            <text:p>6.出現「安全性警告」--&gt;視窗點選「是」即可開啟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2 電腦的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3 電腦系統的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4 硬體的組成元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1-5 電腦硬體元件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二課</text:p>
            <text:p>電腦的輸入、輸出裝置</text:p>
          </table:table-cell>
          <table:table-cell office:value-type="string" table:style-name="ce9">
            <text:p>2-1 輸入、輸出單元的基本概念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163.19.149.22/class/5上/課本/五年級上學期學生課本第02課.pdf">五年級上學期學生課本第02課.pdf</text:a></text:p>
          </table:table-cell>
          <table:table-cell office:value-type="string" table:number-columns-spanned="1" table:number-rows-spanned="3" table:style-name="ce25">
            <text:p><text:a xlink:href="http://163.19.149.22/class/5上/教學/五年級上學期教學手冊第02課.pdf">五年級上學期教學手冊第02課.pdf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02課.exe">五年級上學期數位資源第02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2-2 電腦的輸入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2-3 電腦的輸出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三課</text:p>
            <text:p>網路時光走廊</text:p>
          </table:table-cell>
          <table:table-cell office:value-type="string" table:style-name="ce1">
            <text:p>3-1 認識網路的發展</text:p>
          </table:table-cell>
          <table:table-cell office:value-type="string" table:number-columns-spanned="1" table:number-rows-spanned="9" table:style-name="ce27">
            <text:p>4-3-2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163.19.149.22/class/5上/課本/五年級上學期學生課本第03課.doc">五年級上學期學生課本第03課.doc</text:a></text:p>
          </table:table-cell>
          <table:table-cell office:value-type="string" table:number-columns-spanned="1" table:number-rows-spanned="3" table:style-name="ce25">
            <text:p><text:a xlink:href="http://163.19.149.22/class/5上/教學/五年級上學期教學手冊第03課.doc">五年級上學期教學手冊第03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03課.exe">五年級上學期數位資源第03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3-2 瞭解網路對生活帶來的改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3-3 瞭解網路原理及相關名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四課</text:p>
            <text:p>探究網路結構</text:p>
          </table:table-cell>
          <table:table-cell office:value-type="string" table:style-name="ce18">
            <text:p>4-1 認識網路環境與結構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163.19.149.22/class/5上/課本/五年級上學期學生課本第04課.doc">五年級上學期學生課本第04課.doc</text:a></text:p>
          </table:table-cell>
          <table:table-cell office:value-type="string" table:number-columns-spanned="1" table:number-rows-spanned="3" table:style-name="ce25">
            <text:p><text:a xlink:href="http://163.19.149.22/class/5上/教學/五年級上學期教學手冊第04課.doc">五年級上學期教學手冊第04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04課.exe">五年級上學期數位資源第04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4-2 能區分各種上網類型的差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4-3 認識何謂學術網路與商業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五課</text:p>
            <text:p>網路服務e家親</text:p>
          </table:table-cell>
          <table:table-cell office:value-type="string" table:style-name="ce18">
            <text:p>5-1 認識網路的各項服務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163.19.149.22/class/5上/課本/五年級上學期學生課本第05課.doc">五年級上學期學生課本第05課.doc</text:a></text:p>
          </table:table-cell>
          <table:table-cell office:value-type="string" table:number-columns-spanned="1" table:number-rows-spanned="3" table:style-name="ce25">
            <text:p><text:a xlink:href="http://163.19.149.22/class/5上/教學/五年級上學期教學手冊第05課.doc">五年級上學期教學手冊第05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05課.exe">五年級上學期數位資源第05課.exe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5-2 瞭解網路服務的衍生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5-3 建立正確使用網路服務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">
            <text:p>第六課</text:p>
            <text:p>網路禮儀GO！GO！GO！</text:p>
          </table:table-cell>
          <table:table-cell office:value-type="string" table:style-name="ce18">
            <text:p>6-1 認識區域網路</text:p>
          </table:table-cell>
          <table:table-cell office:value-type="string" table:number-columns-spanned="1" table:number-rows-spanned="14" table:style-name="ce26">
            <text:p>4-3-3能遵守區域網路環境的使用規範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163.19.149.22/class/5上/課本/五年級上學期學生課本第06課.doc">五年級上學期學生課本第06課.doc</text:a></text:p>
          </table:table-cell>
          <table:table-cell office:value-type="string" table:number-columns-spanned="1" table:number-rows-spanned="5" table:style-name="ce25">
            <text:p><text:a xlink:href="http://163.19.149.22/class/5上/教學/五年級上學期教學手冊第06課.doc">五年級上學期教學手冊第06課.doc</text:a></text:p>
          </table:table-cell>
          <table:table-cell office:value-type="string" table:style-name="ce11">
            <text:p><text:a xlink:href="http://163.19.149.22/class/5上/數位資源/五年級上學期數位資源第06課/五年級上學期數位資源第06課-認識區域網路.swf">五年級上學期數位資源第06課-認識區域網路.swf</text:a></text:p>
          </table:table-cell>
          <table:table-cell table:number-columns-spanned="1" table:number-rows-spanned="2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6-2 瞭解網路禮儀與生活禮儀的關聯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6課/五年級上學期數位資源第06課-阿甘的煩惱.swf">五年級上學期數位資源第06課-阿甘的煩惱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6-3 建立應有的網路禮儀觀念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6課/五年級上學期數位資源第06課-拖曳遊戲.swf">五年級上學期數位資源第06課-拖曳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6課/五年級上學期數位資源第06課-遵守「網路禮儀」.swf">五年級上學期數位資源第06課-遵守「網路禮儀」.swf</text:a></text:p>
          </table:table-cell>
          <table:table-cell office:value-type="string" table:style-name="ce18">
            <text:p>課後評量(將滑鼠游標移置圖上，可顯示不同的內容)</text:p>
          </table:table-cell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6課/五年級上學期數位資源第06課-選擇題.swf">五年級上學期數位資源第06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6">
            <text:p>第七課</text:p>
            <text:p>網路規範小達人</text:p>
          </table:table-cell>
          <table:table-cell office:value-type="string" table:style-name="ce17">
            <text:p>7-1 網路禮儀與使用規範</text:p>
          </table:table-cell>
          <table:covered-table-cell/>
          <table:table-cell office:value-type="float" office:value="1" table:number-columns-spanned="1" table:number-rows-spanned="9" table:style-name="ce30">
            <text:p>1</text:p>
          </table:table-cell>
          <table:table-cell office:value-type="string" table:number-columns-spanned="1" table:number-rows-spanned="9" table:style-name="ce25">
            <text:p><text:a xlink:href="http://163.19.149.22/class/5上/課本/五年級上學期學生課本第07課.doc">五年級上學期學生課本第07課.doc</text:a></text:p>
          </table:table-cell>
          <table:table-cell office:value-type="string" table:number-columns-spanned="1" table:number-rows-spanned="9" table:style-name="ce25">
            <text:p><text:a xlink:href="http://163.19.149.22/class/5上/教學/五年級上學期教學手冊第07課.doc">五年級上學期教學手冊第07課.doc</text:a></text:p>
          </table:table-cell>
          <table:table-cell office:value-type="string" table:style-name="ce11">
            <text:p><text:a xlink:href="http://163.19.149.22/class/5上/數位資源/五年級上學期數位資源第07課/五年級上學期數位資源第07課-政義的寶物.swf">五年級上學期數位資源第07課-政義的寶物.swf</text:a></text:p>
          </table:table-cell>
          <table:table-cell table:number-columns-spanned="1" table:number-rows-spanned="5" table:style-name="ce30"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搜尋魔法師-分類搜尋.swf">五年級上學期數位資源第07課-搜尋魔法師-分類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搜尋魔法師-多關鍵字搜尋.swf">五年級上學期數位資源第07課-搜尋魔法師-多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搜尋魔法師-進階搜尋.swf">五年級上學期數位資源第07課-搜尋魔法師-進階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搜尋魔法師-關鍵字搜尋.swf">五年級上學期數位資源第07課-搜尋魔法師-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搜尋魔法師-選擇題.swf">五年級上學期數位資源第07課-搜尋魔法師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7">
            <text:p>7-2 網路使用規範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美好的網路世界.swf">五年級上學期數位資源第07課-美好的網路世界.swf</text:a></text:p>
          </table:table-cell>
          <table:table-cell office:value-type="string" table:style-name="ce15">
            <text:p>課後評量(將滑鼠移到灰色的雲上，即可顯示答案，若欲再次遮住答案，請重新整理網頁即可)</text:p>
          </table:table-cell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尋寶遊戲.swf">五年級上學期數位資源第07課-尋寶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07課/五年級上學期數位資源第07課-選擇題.swf">五年級上學期數位資源第07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八課</text:p>
            <text:p>影音繽紛樂</text:p>
          </table:table-cell>
          <table:table-cell office:value-type="string" table:style-name="ce18">
            <text:p>8-1 常見的視訊資料蒐集工具</text:p>
          </table:table-cell>
          <table:table-cell office:value-type="string" table:number-columns-spanned="1" table:number-rows-spanned="12" table:style-name="ce26">
            <text:p>3-3-1能操作掃描器及數位相機等工具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163.19.149.22/class/5上/教學/五年級上學期教學手冊第08課.doc">五年級上學期教學手冊第08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08課.swf">五年級上學期數位資源第08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8-2 視訊工具用處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8-3 鋒芒畢「錄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九課</text:p>
            <text:p>掃描器用處多</text:p>
          </table:table-cell>
          <table:table-cell office:value-type="string" table:style-name="ce20">
            <text:p>9-1 掃描器知多少</text:p>
          </table:table-cell>
          <table:covered-table-cell/>
          <table:table-cell office:value-type="float" office:value="1" table:number-columns-spanned="1" table:number-rows-spanned="3" table:style-name="ce41">
            <text:p>1</text:p>
          </table:table-cell>
          <table:table-cell table:number-columns-spanned="1" table:number-rows-spanned="3" table:style-name="ce28"/>
          <table:table-cell office:value-type="string" table:number-columns-spanned="1" table:number-rows-spanned="3" table:style-name="ce29">
            <text:p><text:a xlink:href="http://163.19.149.22/class/5上/教學/五年級上學期教學手冊第09課.doc">五年級上學期教學手冊第09課.doc</text:a></text:p>
          </table:table-cell>
          <table:table-cell office:value-type="string" table:number-columns-spanned="1" table:number-rows-spanned="3" table:style-name="ce29">
            <text:p><text:a xlink:href="http://163.19.149.22/class/5上/數位資源/五年級上學期數位資源第09課.swf">五年級上學期數位資源第09課.swf</text:a></text:p>
          </table:table-cell>
          <table:table-cell office:value-type="string" table:number-columns-spanned="1" table:number-rows-spanned="3" table:style-name="ce79">
            <text:p>本課不納入本市教學範圍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9-2 我也會操作掃描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9-3 分享樂趣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6">
            <text:p>第十課</text:p>
            <text:p>「攝」彩繽紛</text:p>
          </table:table-cell>
          <table:table-cell office:value-type="string" table:style-name="ce18">
            <text:p>10-1 「攝」彩繽紛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163.19.149.22/class/5上/教學/五年級上學期教學手冊第10課.doc">五年級上學期教學手冊第10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10課.swf">五年級上學期數位資源第10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0-2 認識數位相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0-3 小小攝影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8">
            <text:p>第十一課</text:p>
            <text:p>班級合作「攝」</text:p>
          </table:table-cell>
          <table:table-cell office:value-type="string" table:style-name="ce18">
            <text:p>11-1 班級合作「攝」</text:p>
          </table:table-cell>
          <table:covered-table-cell/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5">
            <text:p><text:a xlink:href="http://163.19.149.22/class/5上/教學/五年級上學期教學手冊第11課.doc">五年級上學期教學手冊第11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11課.swf">五年級上學期數位資源第11課.swf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1-2 傳輸儲存數位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1-3 班級攝影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8">
            <text:p>第十二課</text:p>
            <text:p>網路小偵探</text:p>
          </table:table-cell>
          <table:table-cell office:value-type="string" table:number-columns-spanned="1" table:number-rows-spanned="3" table:style-name="ce26">
            <text:p>12-1<text:s/><text:span text:style-name="T1">什麼是搜尋引擎</text:span></text:p>
            <text:p><text:span text:style-name="T1">12-2 搜尋引擎的工作原理</text:span></text:p>
            <text:p><text:span text:style-name="T1">12-3 常見的搜尋引擎</text:span></text:p>
          </table:table-cell>
          <table:table-cell office:value-type="string" table:number-columns-spanned="1" table:number-rows-spanned="13" table:style-name="ce27">
            <text:p>4-3-5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5">
            <text:p><text:a xlink:href="http://163.19.149.22/class/5上/課本/五年級上學期學生課本第12課.doc">五年級上學期學生課本第12課.doc</text:a></text:p>
          </table:table-cell>
          <table:table-cell office:value-type="string" table:number-columns-spanned="1" table:number-rows-spanned="3" table:style-name="ce25">
            <text:p><text:a xlink:href="http://163.19.149.22/class/5上/教學/五年級上學期教學手冊第12課.doc">五年級上學期教學手冊第12課.doc</text:a></text:p>
          </table:table-cell>
          <table:table-cell office:value-type="string" table:style-name="ce11">
            <text:p><text:a xlink:href="http://163.19.149.22/class/5上/數位資源/五年級上學期數位資源第12課/五年級上學期數位資源第12課-前往搜尋引擎.swf">五年級上學期數位資源第12課-前往搜尋引擎.swf</text:a></text:p>
          </table:table-cell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2課/五年級上學期數位資源第12課-拖曳遊戲.swf">五年級上學期數位資源第12課-拖曳遊戲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2課/五年級上學期數位資源第12課-選擇題.swf">五年級上學期數位資源第12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8">
            <text:p>第十三課</text:p>
            <text:p>搜尋魔法師</text:p>
          </table:table-cell>
          <table:table-cell office:value-type="string" table:style-name="ce18">
            <text:p>13-1 關鍵字搜尋</text:p>
          </table:table-cell>
          <table:covered-table-cell/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163.19.149.22/class/5上/課本/五年級上學期學生課本第13課.doc">五年級上學期學生課本第13課.doc</text:a></text:p>
          </table:table-cell>
          <table:table-cell office:value-type="string" table:number-columns-spanned="1" table:number-rows-spanned="5" table:style-name="ce25">
            <text:p><text:a xlink:href="http://163.19.149.22/class/5上/教學/五年級上學期教學手冊第13課.doc">五年級上學期教學手冊第13課.doc</text:a></text:p>
          </table:table-cell>
          <table:table-cell office:value-type="string" table:style-name="ce11">
            <text:p><text:a xlink:href="http://163.19.149.22/class/5上/數位資源/五年級上學期數位資源第13課/五年級上學期數位資源第13課-分類搜尋.swf">五年級上學期數位資源第13課-分類搜尋.swf</text:a></text:p>
          </table:table-cell>
          <table:table-cell table:number-columns-spanned="1" table:number-rows-spanned="4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3-2 進階搜尋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3課/五年級上學期數位資源第13課-關鍵字搜尋.swf">五年級上學期數位資源第13課-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3-3 分類搜尋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3課/五年級上學期數位資源第13課-多關鍵字搜尋.swf">五年級上學期數位資源第13課-多關鍵字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3課/五年級上學期數位資源第13課-多關鍵字搜尋.swf">五年級上學期數位資源第13課-進階搜尋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3課/五年級上學期數位資源第13課-選擇題.swf">五年級上學期數位資源第13課-選擇題.swf</text:a></text:p>
          </table:table-cell>
          <table:table-cell office:value-type="string" table:style-name="ce18">
            <text:p>課後評量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8">
            <text:p>第十四課</text:p>
            <text:p>網海探險家</text:p>
          </table:table-cell>
          <table:table-cell office:value-type="string" table:style-name="ce18">
            <text:p>14-1 下載圖片及網頁複製文字</text:p>
          </table:table-cell>
          <table:covered-table-cell/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25">
            <text:p><text:a xlink:href="http://163.19.149.22/class/5上/課本/五年級上學期學生課本第14課.doc">五年級上學期學生課本第14課.doc</text:a></text:p>
          </table:table-cell>
          <table:table-cell office:value-type="string" table:number-columns-spanned="1" table:number-rows-spanned="5" table:style-name="ce25">
            <text:p><text:a xlink:href="http://163.19.149.22/class/5上/教學/五年級上學期教學手冊第14課.doc">五年級上學期教學手冊第14課.doc</text:a></text:p>
          </table:table-cell>
          <table:table-cell office:value-type="string" table:style-name="ce11">
            <text:p><text:a xlink:href="http://163.19.149.22/class/5上/數位資源/五年級上學期數位資源第14課/五年級上學期數位資源第14課-另存圖片.swf">五年級上學期數位資源第14課-另存圖片.swf</text:a></text:p>
          </table:table-cell>
          <table:table-cell table:number-columns-spanned="1" table:number-rows-spanned="5" table:style-name="ce30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4-2 儲存及列印網頁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4課/五年級上學期數位資源第14課-列印網頁.swf">五年級上學期數位資源第14課-列印網頁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14-3 從網路下載檔案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4課/五年級上學期數位資源第14課-複製網頁資料.swf">五年級上學期數位資源第14課-複製網頁資料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4課/五年級上學期數位資源第14課-儲存網頁.swf">五年級上學期數位資源第14課-儲存網頁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<text:a xlink:href="http://163.19.149.22/class/5上/數位資源/五年級上學期數位資源第14課/五年級上學期數位資源第14課-檔案下載.swf">五年級上學期數位資源第14課-檔案下載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2">
            <text:p>第十五課</text:p>
            <text:p>網路資源的合理使用</text:p>
          </table:table-cell>
          <table:table-cell office:value-type="string" table:style-name="ce18">
            <text:p>15-1 故事情節一</text:p>
          </table:table-cell>
          <table:table-cell office:value-type="string" table:number-columns-spanned="1" table:number-rows-spanned="4" table:style-name="ce26">
            <text:p>5-3-5能認識網路資源的合理使用原則<text:s/></text:p>
          </table:table-cell>
          <table:table-cell office:value-type="float" office:value="1" table:number-columns-spanned="1" table:number-rows-spanned="4" table:style-name="ce30">
            <text:p>1</text:p>
          </table:table-cell>
          <table:table-cell office:value-type="string" table:number-columns-spanned="1" table:number-rows-spanned="4" table:style-name="ce25">
            <text:p><text:a xlink:href="http://163.19.149.22/class/5上/課本/五年級上學期學生課本第15課.pdf">五年級上學期學生課本第15課.pdf</text:a></text:p>
          </table:table-cell>
          <table:table-cell office:value-type="string" table:number-columns-spanned="1" table:number-rows-spanned="4" table:style-name="ce25">
            <text:p><text:a xlink:href="http://163.19.149.22/class/5上/教學/五年級上學期教學手冊第15課.doc">五年級上學期教學手冊第15課.doc</text:a></text:p>
          </table:table-cell>
          <table:table-cell office:value-type="string" table:number-columns-spanned="1" table:number-rows-spanned="2" table:style-name="ce25">
            <text:p><text:a xlink:href="http://163.19.149.22/class/5上/數位資源/五年級上學期數位資源第15課-1.mpeg">五年級上學期數位資源第15課-1.mpeg</text:a></text:p>
          </table:table-cell>
          <table:table-cell table:number-columns-spanned="1" table:number-rows-spanned="4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2 故事情節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3 認識創用cc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<text:a xlink:href="http://163.19.149.22/class/5上/數位資源/五年級上學期數位資源第15課-2.wmv">五年級上學期數位資源第15課-2.wmv</text:a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5-4 學習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6">
            <text:p>第十六課</text:p>
            <text:p>我會應用網路資源</text:p>
          </table:table-cell>
          <table:table-cell office:value-type="string" table:style-name="ce18">
            <text:p>16-1 入口網站</text:p>
          </table:table-cell>
          <table:table-cell office:value-type="string" table:number-columns-spanned="1" table:number-rows-spanned="6" table:style-name="ce26">
            <text:p>5-3-4能認識正確引述網路資源的方式</text:p>
          </table:table-cell>
          <table:table-cell office:value-type="float" office:value="1" table:number-columns-spanned="1" table:number-rows-spanned="6" table:style-name="ce30">
            <text:p>1</text:p>
          </table:table-cell>
          <table:table-cell office:value-type="string" table:number-columns-spanned="1" table:number-rows-spanned="6" table:style-name="ce25">
            <text:p><text:a xlink:href="http://163.19.149.22/class/5上/課本/五年級上學期學生課本第16課.pdf">五年級上學期學生課本第16課.pdf</text:a></text:p>
          </table:table-cell>
          <table:table-cell office:value-type="string" table:number-columns-spanned="1" table:number-rows-spanned="6" table:style-name="ce25">
            <text:p><text:a xlink:href="http://163.19.149.22/class/5上/教學/五年級上學期教學手冊第16課.doc">五年級上學期教學手冊第16課.doc</text:a></text:p>
          </table:table-cell>
          <table:table-cell office:value-type="string" table:number-columns-spanned="1" table:number-rows-spanned="3" table:style-name="ce25">
            <text:p><text:a xlink:href="http://163.19.149.22/class/5上/數位資源/五年級上學期數位資源第16課-1.mpeg">五年級上學期數位資源第16課-1.mpeg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2 跟生活相關的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3 個人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4 休閒娛樂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<text:a xlink:href="http://163.19.149.22/class/5上/數位資源/五年級上學期數位資源第16課-2.wmv">五年級上學期數位資源第16課-2.wmv</text:a></text:p>
          </table:table-cell>
          <table:table-cell table:number-columns-spanned="1" table:number-rows-spanned="3" table:style-name="ce30"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5 網路購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8">
            <text:p>16-6 知識搜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24">
            <text:p>原規劃共</text:p>
          </table:table-cell>
          <table:table-cell office:value-type="float" office:value="16" table:formula="of:=SUM([.D3:.D68])" table:style-name="ce2">
            <text:p>16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24">
            <text:p>扣掉第九課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24">
            <text:p>本學期共</text:p>
          </table:table-cell>
          <table:table-cell office:value-type="float" office:value="15" table:formula="of:=[.D69]-[.D70]" table:style-name="ce2">
            <text:p>15</text:p>
          </table:table-cell>
          <table:table-cell office:value-type="string" table:style-name="ce10">
            <text:p>節</text:p>
          </table:table-cell>
          <table:table-cell table:number-columns-repeated="2" table:style-name="ce10"/>
          <table:table-cell table:number-columns-repeated="16377" table:style-name="ce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7T01:08:26Z</meta:creation-date>
    <dc:date>2022-11-14T06:28:24Z</dc:date>
  </office:meta>
</office:document-meta>
</file>