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D9C4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4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50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51" style:family="table-cell" style:parent-style-name="_36229__36899__32080_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5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ce6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ce6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ce6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1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36229__36899__32080_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7" style:family="table-cell" style:parent-style-name="_36229__36899__32080_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36229__36899__32080_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12.8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9.604375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7.03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上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6"/>
        <table:table-column table:style-name="co4" table:default-cell-style-name="ce2"/>
        <table:table-column table:style-name="co5" table:number-columns-repeated="2" table:default-cell-style-name="ce18"/>
        <table:table-column table:style-name="co6" table:default-cell-style-name="ce4"/>
        <table:table-column table:style-name="co7" table:default-cell-style-name="ce19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31">
            <text:p>九年一貫<text:span text:style-name="T2">三年級上學期</text:span><text:span text:style-name="T1">能力指標對應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課目</text:p>
          </table:table-cell>
          <table:table-cell office:value-type="string" table:style-name="ce6">
            <text:p>課程名稱</text:p>
          </table:table-cell>
          <table:table-cell office:value-type="string" table:style-name="ce14">
            <text:p>對應能力指標</text:p>
          </table:table-cell>
          <table:table-cell office:value-type="string" table:style-name="ce9">
            <text:p>節數</text:p>
          </table:table-cell>
          <table:table-cell office:value-type="string" table:style-name="ce17">
            <text:p>課本</text:p>
          </table:table-cell>
          <table:table-cell office:value-type="string" table:style-name="ce17">
            <text:p>教師手冊</text:p>
          </table:table-cell>
          <table:table-cell office:value-type="string" table:style-name="ce10">
            <text:p>數位資源</text:p>
          </table:table-cell>
          <table:table-cell office:value-type="string" table:style-name="ce8">
            <text:p>數位資源操作方式說明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9">
            <text:p>第一課</text:p>
            <text:p>資訊花路米</text:p>
            <text:p>～資訊科技與生活</text:p>
          </table:table-cell>
          <table:table-cell office:value-type="string" table:number-columns-spanned="1" table:number-rows-spanned="3" table:style-name="ce44">
            <text:p>1-1 資訊科技有哪些？</text:p>
            <text:p>1-2 資訊科技和生活<text:s text:c="13"/></text:p>
            <text:p>1-3 資訊科技與我</text:p>
          </table:table-cell>
          <table:table-cell office:value-type="string" table:number-columns-spanned="1" table:number-rows-spanned="3" table:style-name="ce44">
            <text:p>1-2-1 能瞭解資訊科技在日常生活之應用。</text:p>
          </table:table-cell>
          <table:table-cell office:value-type="float" office:value="1" table:number-columns-spanned="1" table:number-rows-spanned="3" table:style-name="ce41">
            <text:p>1</text:p>
          </table:table-cell>
          <table:table-cell office:value-type="string" table:number-columns-spanned="1" table:number-rows-spanned="3" table:style-name="ce91">
            <text:p><text:a xlink:href="http://cyberedu.hc.edu.tw/class/3上/課本/三年級上學期學生課本第01課.pdf">三年級上學期學生課本第01課.pdf</text:a></text:p>
          </table:table-cell>
          <table:table-cell office:value-type="string" table:number-columns-spanned="1" table:number-rows-spanned="3" table:style-name="ce91">
            <text:p><text:a xlink:href="http://cyberedu.hc.edu.tw/class/3上/教學/三年級上學期教師手冊第01課.pdf">三年級上學期教師手冊第01課.pdf</text:a></text:p>
          </table:table-cell>
          <table:table-cell office:value-type="string" table:style-name="ce20">
            <text:p><text:a xlink:href="http://cyberedu.hc.edu.tw/class/3上/數位資源/3上第1課/1-1資訊花路米～資訊科技有哪些.exe">1-1資訊花路米～資訊科技有哪些.exe</text:a></text:p>
          </table:table-cell>
          <table:table-cell office:value-type="string" table:number-columns-spanned="1" table:number-rows-spanned="18" table:style-name="ce89">
            <text:p>1.點選連結後，瀏覽器出現「檔案下載-安全性警告」對話框--&gt;點選「執行」</text:p>
            <text:p>2.出現「Internet Explorer-安全性警告」對話框--&gt;點選「執行」</text:p>
            <text:p>3.出現「Win RAR 自我解壓縮檔」對話框--&gt;點選「瀏覽」--&gt;選擇桌面--&gt;「確定」--&gt;按下「安裝」，系統後會自行將檔案解壓縮在電腦桌面上</text:p>
            <text:p>4.於已下載的資料夾，開啟「index.html」</text:p>
            <text:p>5.若網頁無法正常顯示，請點按網頁視窗頁面上面的「為了協助保護您的資訊安全性，Internet Explorer已限制這個網頁執行指令檔或可以存取您電腦的ActiverX控制項。其他選項請按這裡...」訊息--&gt;在出現的選單中選擇「允許被封鎖的內容」</text:p>
            <text:p>6.出現「安全性警告」視窗，點選「是」，若再度出現「Internet Explorer-安全性警告」視窗，點選「安裝」，即可正常觀看影片。</text:p>
          </table:table-cell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1課/1-2資訊科技與生活.exe">1-2資訊科技與生活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cyberedu.hc.edu.tw/class/3上/數位資源/3上第1課/1-3教室資訊好朋友.exe">1-3教室資訊好朋友.exe</text:a>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5" table:style-name="ce44">
            <text:p>第二課</text:p>
            <text:p>電腦基本功</text:p>
            <text:p>～姿勢和時間管理</text:p>
          </table:table-cell>
          <table:table-cell office:value-type="string" table:number-columns-spanned="1" table:number-rows-spanned="5" table:style-name="ce44">
            <text:p>2-1 操作電腦要有正確姿勢</text:p>
            <text:p>2-2 我會以正確姿勢操作電腦</text:p>
            <text:p>2-3 操作電腦也要有正確的時間安排</text:p>
          </table:table-cell>
          <table:table-cell office:value-type="string" table:number-columns-spanned="1" table:number-rows-spanned="5" table:style-name="ce44">
            <text:p>1-2-2 能瞭解操作電腦的姿勢及規劃使用電腦時間。</text:p>
          </table:table-cell>
          <table:table-cell office:value-type="float" office:value="1" table:number-columns-spanned="1" table:number-rows-spanned="5" table:style-name="ce41">
            <text:p>1</text:p>
          </table:table-cell>
          <table:table-cell office:value-type="string" table:number-columns-spanned="1" table:number-rows-spanned="5" table:style-name="ce91">
            <text:p><text:a xlink:href="http://cyberedu.hc.edu.tw/class/3上/課本/三年級上學期學生課本第02課.pdf">三年級上學期學生課本第02課.pdf</text:a></text:p>
          </table:table-cell>
          <table:table-cell office:value-type="string" table:number-columns-spanned="1" table:number-rows-spanned="5" table:style-name="ce91">
            <text:p><text:a xlink:href="http://cyberedu.hc.edu.tw/class/3上/教學/三年級上學期教師手冊第02課.pdf">三年級上學期教師手冊第02課.pdf</text:a></text:p>
          </table:table-cell>
          <table:table-cell office:value-type="string" table:style-name="ce20">
            <text:p><text:a xlink:href="http://cyberedu.hc.edu.tw/class/3上/數位資源/3上第2課/2-1電腦基本功姿勢與管理.exe">2-1電腦基本功姿勢與管理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2課/2-2%20不正確坐姿造成後遺症.exe">2-2 不正確坐姿造成後遺症.exe</text:a></text:p>
          </table:table-cell>
          <table:covered-table-cell/>
          <table:table-cell table:number-columns-repeated="1637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2課/2-3網路成癮及影響.exe">2-3網路成癮及影響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2課/2-4大家來找碴.exe">2-4大家來找碴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cyberedu.hc.edu.tw/class/3上/數位資源/3上第2課/2-5電腦使用時間表.exe">2-5電腦使用時間表.exe</text:a>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10" table:style-name="ce44">
            <text:p>第三課</text:p>
            <text:p>守護小精靈</text:p>
            <text:p>～愛護我們的電腦</text:p>
          </table:table-cell>
          <table:table-cell office:value-type="string" table:number-columns-spanned="1" table:number-rows-spanned="10" table:style-name="ce44">
            <text:p>3-1 認識電腦的組成</text:p>
            <text:p>3-2 認識輸入單元</text:p>
            <text:p>3-3 認識儲存單元</text:p>
            <text:p>3-4 認識輸出單元</text:p>
            <text:p>3-5 認識電腦基本設備的使用與保養</text:p>
          </table:table-cell>
          <table:table-cell office:value-type="string" table:number-columns-spanned="1" table:number-rows-spanned="10" table:style-name="ce44">
            <text:p>1-2-3 能正確操作及保養電腦硬體。</text:p>
          </table:table-cell>
          <table:table-cell office:value-type="float" office:value="1" table:number-columns-spanned="1" table:number-rows-spanned="10" table:style-name="ce41">
            <text:p>1</text:p>
          </table:table-cell>
          <table:table-cell office:value-type="string" table:number-columns-spanned="1" table:number-rows-spanned="10" table:style-name="ce91">
            <text:p><text:a xlink:href="http://cyberedu.hc.edu.tw/class/3上/課本/三年級上學期學生課本第03課.pdf">三年級上學期學生課本第03課.pdf</text:a></text:p>
          </table:table-cell>
          <table:table-cell office:value-type="string" table:number-columns-spanned="1" table:number-rows-spanned="10" table:style-name="ce91">
            <text:p><text:a xlink:href="http://cyberedu.hc.edu.tw/class/3上/教學/三年級上學期教師手冊第03課.pdf">三年級上學期教師手冊第03課.pdf</text:a></text:p>
          </table:table-cell>
          <table:table-cell office:value-type="string" table:style-name="ce20">
            <text:p><text:a xlink:href="http://cyberedu.hc.edu.tw/class/3上/數位資源/3上第3課/3-1正確插拔電源線.exe">3-1正確插拔電源線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3課/3-2電源開關及燈號意義.exe">3-2電源開關及燈號意義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3課/3-3光碟機的操作.exe">3-3光碟機的操作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3課/3-4操作印表機開關.exe">3-4操作印表機開關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3課/3-5拔插USB設備.exe">3-5拔插USB設備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3課/3-6螢幕、鍵盤的擦拭與保護.exe">3-6螢幕、鍵盤的擦拭與保護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3課/3-7電腦輸入單元.exe">3-7電腦輸入單元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3課/3-8電腦儲存單元.exe">3-8電腦儲存單元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3課/3-9電腦輸出單元.exe">3-9電腦輸出單元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cyberedu.hc.edu.tw/class/3上/數位資源/3上第3課/3-10電腦組成五大單元.exe">3-10電腦組成五大單元.exe</text:a>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4" table:style-name="ce44">
            <text:p>第四課</text:p>
            <text:p>魔誡三部曲</text:p>
            <text:p>～公用電腦使用規則</text:p>
          </table:table-cell>
          <table:table-cell office:value-type="string" table:number-columns-spanned="1" table:number-rows-spanned="4" table:style-name="ce44">
            <text:p>4-1 特別的教室</text:p>
            <text:p>4-2 說說看公用電腦使用規則</text:p>
            <text:p>4-3 訂定公用電腦使用規則</text:p>
          </table:table-cell>
          <table:table-cell office:value-type="string" table:number-columns-spanned="1" table:number-rows-spanned="4" table:style-name="ce44">
            <text:p>2-2-1 能遵守電腦教室(公用電腦)的使用規範。</text:p>
          </table:table-cell>
          <table:table-cell office:value-type="float" office:value="1" table:number-columns-spanned="1" table:number-rows-spanned="4" table:style-name="ce41">
            <text:p>1</text:p>
          </table:table-cell>
          <table:table-cell office:value-type="string" table:number-columns-spanned="1" table:number-rows-spanned="4" table:style-name="ce91">
            <text:p><text:a xlink:href="http://cyberedu.hc.edu.tw/class/3上/課本/三年級上學期學生課本第04課.pdf">三年級上學期學生課本第04課.pdf</text:a></text:p>
          </table:table-cell>
          <table:table-cell office:value-type="string" table:number-columns-spanned="1" table:number-rows-spanned="4" table:style-name="ce91">
            <text:p><text:a xlink:href="http://cyberedu.hc.edu.tw/class/3上/教學/三年級上學期教師手冊第04課.pdf">三年級上學期教師手冊第04課.pdf</text:a></text:p>
          </table:table-cell>
          <table:table-cell office:value-type="string" table:style-name="ce20">
            <text:p><text:a xlink:href="http://cyberedu.hc.edu.tw/class/3上/數位資源/3上第4課/4-2-1特別的教室_說說有什麼不同.swf">4-2-1特別的教室_說說有什麼不同.swf</text:a></text:p>
          </table:table-cell>
          <table:table-cell table:number-columns-spanned="1" table:number-rows-spanned="4" table:style-name="ce50"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4課/4-2-2特別的教室(Avi).avi">4-2-2特別的教室(Avi).avi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4課/4-2-2特別的教室(wmv).wmv">4-2-2特別的教室(wmv).wmv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cyberedu.hc.edu.tw/class/3上/數位資源/3上第4課/4-3如何愛護.swf">4-3如何愛護.swf</text:a>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13" table:style-name="ce44">
            <text:p>第五課</text:p>
            <text:p>視窗萬花筒</text:p>
            <text:p>～認識視窗軟體</text:p>
          </table:table-cell>
          <table:table-cell office:value-type="string" table:number-columns-spanned="1" table:number-rows-spanned="13" table:style-name="ce44">
            <text:p>5-1 什麼是視窗環境介面?</text:p>
            <text:p>5-2 操作視窗環境軟體</text:p>
            <text:p>5-3 視窗環境軟體的用途</text:p>
            <text:p>5-4 認識另一種視窗環境</text:p>
          </table:table-cell>
          <table:table-cell office:value-type="string" table:number-columns-spanned="1" table:number-rows-spanned="13" table:style-name="ce44">
            <text:p>2-2-2 能操作視窗環境的軟體。</text:p>
          </table:table-cell>
          <table:table-cell office:value-type="float" office:value="2" table:number-columns-spanned="1" table:number-rows-spanned="13" table:style-name="ce41">
            <text:p>2</text:p>
          </table:table-cell>
          <table:table-cell office:value-type="string" table:number-columns-spanned="1" table:number-rows-spanned="13" table:style-name="ce91">
            <text:p><text:a xlink:href="http://cyberedu.hc.edu.tw/class/3上/課本/三年級上學期學生課本第05課.pdf">三年級上學期學生課本第05課.pdf</text:a></text:p>
          </table:table-cell>
          <table:table-cell office:value-type="string" table:number-columns-spanned="1" table:number-rows-spanned="13" table:style-name="ce91">
            <text:p><text:a xlink:href="http://cyberedu.hc.edu.tw/class/3上/教學/三年級上學期教師手冊第05課.pdf">三年級上學期教師手冊第05課.pdf</text:a></text:p>
          </table:table-cell>
          <table:table-cell office:value-type="string" table:style-name="ce20">
            <text:p><text:a xlink:href="http://cyberedu.hc.edu.tw/class/3上/數位資源/3上第5課/5-1.swf">5-1.swf</text:a></text:p>
          </table:table-cell>
          <table:table-cell table:number-columns-spanned="1" table:number-rows-spanned="13" table:style-name="ce50"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1.swf">5-2-1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2.swf">5-2-2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3.swf">5-2-3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4.swf">5-2-4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5.swf">5-2-5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6.swf">5-2-6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7.swf">5-2-7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8.swf">5-2-8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9.swf">5-2-9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10.swf">5-2-10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11.swf">5-2-11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5課/5-2-12.swf">5-2-12.swf</text:a>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5" table:style-name="ce39">
            <text:p>第六課</text:p>
            <text:p>點石變成金</text:p>
            <text:p>～認識鍵盤</text:p>
          </table:table-cell>
          <table:table-cell office:value-type="string" table:number-columns-spanned="1" table:number-rows-spanned="5" table:style-name="ce44">
            <text:p>6-1 認識輸入設備</text:p>
            <text:p>6-2 鍵盤的連接方式</text:p>
            <text:p>6-3 鍵盤的功能</text:p>
            <text:p>6-4 鍵盤上的符號</text:p>
            <text:p>6-5 鍵盤上的特殊按鍵</text:p>
            <text:p>6-6 熟悉鍵盤的按鍵位置</text:p>
          </table:table-cell>
          <table:table-cell office:value-type="string" table:number-columns-spanned="1" table:number-rows-spanned="5" table:style-name="ce44">
            <text:p>2-2-5 能正確操作鍵盤。</text:p>
          </table:table-cell>
          <table:table-cell office:value-type="float" office:value="2" table:number-columns-spanned="1" table:number-rows-spanned="5" table:style-name="ce41">
            <text:p>2</text:p>
          </table:table-cell>
          <table:table-cell office:value-type="string" table:number-columns-spanned="1" table:number-rows-spanned="5" table:style-name="ce91">
            <text:p><text:a xlink:href="http://cyberedu.hc.edu.tw/class/3上/課本/三年級上學期學生課本第06課.pdf">三年級上學期學生課本第06課.pdf</text:a></text:p>
          </table:table-cell>
          <table:table-cell office:value-type="string" table:number-columns-spanned="1" table:number-rows-spanned="5" table:style-name="ce91">
            <text:p><text:a xlink:href="http://cyberedu.hc.edu.tw/class/3上/教學/三年級上學期教師手冊第06課.pdf">三年級上學期教師手冊第06課.pdf</text:a></text:p>
          </table:table-cell>
          <table:table-cell office:value-type="string" table:style-name="ce20">
            <text:p><text:a xlink:href="http://cyberedu.hc.edu.tw/class/3上/數位資源/3上第6課/6-2鍵盤的連接方式.swf">6-2鍵盤的連接方式.swf</text:a></text:p>
          </table:table-cell>
          <table:table-cell table:number-columns-spanned="1" table:number-rows-spanned="5" table:style-name="ce50"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6課/6-3鍵盤的功能.swf">6-3鍵盤的功能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6課/6-4鍵盤上的符號.exe">6-4鍵盤上的符號.exe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6課/6-5認識特殊鍵/6-5.swf">6-5認識特殊鍵.swf</text:a>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a xlink:href="http://cyberedu.hc.edu.tw/class/3上/數位資源/3上第6課/6-6熟悉鍵盤的按鍵位置遊戲.swf">6-6熟悉鍵盤的按鍵位置遊戲.swf</text:a>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44">
            <text:p>第七課</text:p>
            <text:p>打字初體驗</text:p>
          </table:table-cell>
          <table:table-cell office:value-type="string" table:number-columns-spanned="1" table:number-rows-spanned="3" table:style-name="ce44">
            <text:p>英打摩天輪</text:p>
            <text:p>中打小火車</text:p>
          </table:table-cell>
          <table:table-cell office:value-type="string" table:number-columns-spanned="1" table:number-rows-spanned="3" table:style-name="ce44">
            <text:p>1-2-1 了解資訊科技在日常生活之應用。</text:p>
            <text:p>2-2-5 能正確操作鍵盤。</text:p>
            <text:p>2-2-6 能熟練中英文輸入。</text:p>
          </table:table-cell>
          <table:table-cell office:value-type="float" office:value="2" table:number-columns-spanned="1" table:number-rows-spanned="3" table:style-name="ce41">
            <text:p>2</text:p>
          </table:table-cell>
          <table:table-cell office:value-type="string" table:number-columns-spanned="1" table:number-rows-spanned="3" table:style-name="ce91">
            <text:p><text:a xlink:href="http://cyberedu.hc.edu.tw/class/3上/課本/三年級上學期學生課本第07課.pdf">三年級上學期學生課本第07課.pdf</text:a></text:p>
          </table:table-cell>
          <table:table-cell office:value-type="string" table:number-columns-spanned="1" table:number-rows-spanned="3" table:style-name="ce91">
            <text:p><text:a xlink:href="http://cyberedu.hc.edu.tw/class/3上/教學/三年級上學期教師手冊第07課.pdf">三年級上學期教師手冊第07課.pdf</text:a></text:p>
          </table:table-cell>
          <table:table-cell office:value-type="string" table:number-columns-spanned="1" table:number-rows-spanned="3" table:style-name="ce90">
            <text:p><text:a xlink:href="http://cyberedu.hc.edu.tw/class/3上/數位資源/三年級上學期07-09下學期01-03.exe">三年級上學期07-09下學期01-03.exe</text:a></text:p>
          </table:table-cell>
          <table:table-cell office:value-type="string" table:number-columns-spanned="1" table:number-rows-spanned="17" table:style-name="ce89">
            <text:p>1.點選連結--&gt;「檔案下載-安全性警告」--&gt;「執行」</text:p>
            <text:p>2.在「Internet Explorer-安全性警告」對話框--&gt;「執行」--&gt;出現「Win RAR 自我解壓縮檔」對話框--&gt;「瀏覽」--&gt;選擇桌面--&gt;「確定」--&gt;「安裝」，系統會將檔案解壓縮在電腦桌面上</text:p>
            <text:p>3.開啟已下載之檔案，點選「index.htm」</text:p>
            <text:p>4.若網頁無法正常顯示，請在網頁的頁面最上面出現的訊息「為了協助保護您的資訊安全性，Internet Explorer已限制這個網頁執行指令檔或可以存取您電腦的ActiverX控制項。其他選項請按這裡...」上點按左鍵--&gt;點選「允許被封鎖的內容」--&gt;在「安全性警告」對話框中，點按「是」</text:p>
            <text:p>5.點按瀏覽器中的數位資源內容，出現「Adobe Flash Player 安全性」對話框--&gt;按下「設定」</text:p>
            <text:p>6.系統自動開啟Adobe網站頁面，在畫面中的「全域安全性設定面版」內，選擇「編輯」的下拉式選單--&gt;「新增」--&gt;「瀏覽檔案」--&gt;選擇剛下載的「三年級上學期07-09下學期01-03」資料夾--&gt;選擇檔案start--&gt;按下「開啟舊檔」</text:p>
            <text:p>7.回到瀏覽器，並重新整理網頁，即可正常觀看數位資源內容。</text:p>
          </table:table-cell>
          <table:table-cell table:number-columns-repeated="1637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10" table:style-name="ce44">
            <text:p>第八課</text:p>
            <text:p>有趣的英文打字</text:p>
            <text:p>--英打好好玩(一)</text:p>
            <text:p>有趣的英文打字</text:p>
            <text:p>--英打好好玩(二)</text:p>
            <text:p>有趣的英文打字</text:p>
            <text:p>--英打好好玩(三)</text:p>
            <text:p>有趣的英文打字</text:p>
            <text:p>--英打好好玩(四)</text:p>
          </table:table-cell>
          <table:table-cell office:value-type="string" table:style-name="ce11">
            <text:p>8-1 A+Q列打字基本指法示範</text:p>
          </table:table-cell>
          <table:table-cell office:value-type="string" table:number-columns-spanned="1" table:number-rows-spanned="14" table:style-name="ce44">
            <text:p>2-2-5 能正確操作鍵盤。</text:p>
            <text:p>2-2-6 能熟練中英文輸入。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10" table:style-name="ce91">
            <text:p><text:a xlink:href="http://cyberedu.hc.edu.tw/class/3上/課本/三年級上學期學生課本第08課.pdf">三年級上學期學生課本第08課.pdf</text:a></text:p>
          </table:table-cell>
          <table:table-cell office:value-type="string" table:number-columns-spanned="1" table:number-rows-spanned="10" table:style-name="ce91">
            <text:p><text:a xlink:href="http://cyberedu.hc.edu.tw/class/3上/教學/三年級上學期教師手冊第08課.pdf">三年級上學期教師手冊第08課.pdf</text:a></text:p>
          </table:table-cell>
          <table:table-cell office:value-type="string" table:number-columns-spanned="1" table:number-rows-spanned="10" table:style-name="ce90">
            <text:p>三年級上學期07-09下學期01-03.exe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<text:s text:c="4"/>A+Q列打字練習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8-2 A+Z列打字基本指法示範</text:p>
          </table:table-cell>
          <table:covered-table-cell/>
          <table:table-cell office:value-type="float" office:value="1" table:number-columns-spanned="1" table:number-rows-spanned="2" table:style-name="ce41">
            <text:p>1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<text:s text:c="4"/>A+Z列打字練習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5">
            <text:p>8-3 三字母英文單字打字示範</text:p>
          </table:table-cell>
          <table:covered-table-cell/>
          <table:table-cell office:value-type="float" office:value="1" table:number-columns-spanned="1" table:number-rows-spanned="3" table:style-name="ce41">
            <text:p>1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5">
            <text:p><text:s text:c="4"/>A+Q+Z打字練習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<text:s text:c="4"/>三字母英文單字打字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8-4 英文字母大小寫打字示範</text:p>
          </table:table-cell>
          <table:covered-table-cell/>
          <table:table-cell office:value-type="float" office:value="1" table:number-columns-spanned="1" table:number-rows-spanned="3" table:style-name="ce41">
            <text:p>1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<text:s text:c="4"/>英文字母大小寫打字練習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<text:s text:c="4"/>常見英文人名打字練習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4" table:style-name="ce44">
            <text:p>第九課</text:p>
            <text:p>英打我最行(一)</text:p>
            <text:p>英打我最行(二)</text:p>
          </table:table-cell>
          <table:table-cell office:value-type="string" table:style-name="ce11">
            <text:p>9-1 數字及符號打字示範</text:p>
          </table:table-cell>
          <table:covered-table-cell/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4" table:style-name="ce91">
            <text:p><text:a xlink:href="http://cyberedu.hc.edu.tw/class/3上/課本/三年級上學期學生課本第09課.pdf">三年級上學期學生課本第09課.pdf</text:a></text:p>
          </table:table-cell>
          <table:table-cell office:value-type="string" table:number-columns-spanned="1" table:number-rows-spanned="4" table:style-name="ce91">
            <text:p><text:a xlink:href="http://cyberedu.hc.edu.tw/class/3上/教學/三年級上學期教師手冊第09課.pdf">三年級上學期教師手冊第09課.pdf</text:a></text:p>
          </table:table-cell>
          <table:table-cell office:value-type="string" table:number-columns-spanned="1" table:number-rows-spanned="4" table:style-name="ce90">
            <text:p>三年級上學期07-09下學期01-03.exe</text:p>
          </table:table-cell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<text:s text:c="4"/>數字及符號打字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9-2 英文文句打字示範</text:p>
          </table:table-cell>
          <table:covered-table-cell/>
          <table:table-cell office:value-type="float" office:value="1" table:number-columns-spanned="1" table:number-rows-spanned="2" table:style-name="ce41">
            <text:p>1</text:p>
          </table:table-cell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covered-table-cell/>
          <table:table-cell office:value-type="string" table:style-name="ce11">
            <text:p><text:s text:c="4"/>英文文句打字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">
          <table:table-cell table:number-columns-repeated="2" table:style-name="ce3"/>
          <table:table-cell office:value-type="string" table:style-name="ce27">
            <text:p>原規劃共</text:p>
          </table:table-cell>
          <table:table-cell office:value-type="float" office:value="16" table:formula="of:=SUM([.D2:.D59])" table:style-name="ce2">
            <text:p>16</text:p>
          </table:table-cell>
          <table:table-cell office:value-type="string" table:style-name="ce16">
            <text:p>節</text:p>
          </table:table-cell>
          <table:table-cell table:style-name="ce18"/>
          <table:table-cell table:style-name="ce4"/>
          <table:table-cell table:style-name="ce19"/>
          <table:table-cell table:number-columns-repeated="16376" table:style-name="ce3"/>
        </table:table-row>
        <table:table-row table:style-name="ro2">
          <table:table-cell table:number-columns-repeated="2" table:style-name="ce3"/>
          <table:table-cell office:value-type="string" table:style-name="ce27">
            <text:p>扣掉第二課</text:p>
          </table:table-cell>
          <table:table-cell office:value-type="float" office:value="0" table:style-name="ce2">
            <text:p>0</text:p>
          </table:table-cell>
          <table:table-cell office:value-type="string" table:style-name="ce16">
            <text:p>節</text:p>
          </table:table-cell>
          <table:table-cell table:style-name="ce18"/>
          <table:table-cell table:style-name="ce4"/>
          <table:table-cell table:style-name="ce19"/>
          <table:table-cell table:number-columns-repeated="16376" table:style-name="ce3"/>
        </table:table-row>
        <table:table-row table:style-name="ro2">
          <table:table-cell table:number-columns-repeated="2" table:style-name="ce3"/>
          <table:table-cell office:value-type="string" table:style-name="ce27">
            <text:p>本學期共</text:p>
          </table:table-cell>
          <table:table-cell office:value-type="float" office:value="16" table:formula="of:=[.D60]-[.D61]" table:style-name="ce2">
            <text:p>16</text:p>
          </table:table-cell>
          <table:table-cell office:value-type="string" table:style-name="ce16">
            <text:p>節</text:p>
          </table:table-cell>
          <table:table-cell table:style-name="ce18"/>
          <table:table-cell table:style-name="ce4"/>
          <table:table-cell table:style-name="ce19"/>
          <table:table-cell table:number-columns-repeated="16376" table:style-name="ce3"/>
        </table:table-row>
        <table:table-row table:number-rows-repeated="18" table:style-name="ro2">
          <table:table-cell table:number-columns-repeated="2" table:style-name="ce3"/>
          <table:table-cell table:style-name="ce16"/>
          <table:table-cell table:style-name="ce2"/>
          <table:table-cell table:number-columns-repeated="2" table:style-name="ce18"/>
          <table:table-cell table:style-name="ce4"/>
          <table:table-cell table:style-name="ce19"/>
          <table:table-cell table:number-columns-repeated="16376" table:style-name="ce3"/>
        </table:table-row>
        <table:table-row table:number-rows-repeated="1048496" table:style-name="ro2">
          <table:table-cell table:number-columns-repeated="16384"/>
        </table:table-row>
      </table:table>
      <table:table table:name="三下" table:style-name="ta1">
        <table:table-column table:style-name="co9" table:default-cell-style-name="ce7"/>
        <table:table-column table:style-name="co10" table:default-cell-style-name="ce18"/>
        <table:table-column table:style-name="co11" table:default-cell-style-name="ce18"/>
        <table:table-column table:style-name="co12" table:default-cell-style-name="ce2"/>
        <table:table-column table:style-name="co13" table:number-columns-repeated="2" table:default-cell-style-name="ce13"/>
        <table:table-column table:style-name="co13" table:number-columns-repeated="2" table:default-cell-style-name="ce16"/>
        <table:table-column table:style-name="co14" table:default-cell-style-name="ce23"/>
        <table:table-column table:style-name="co8" table:number-columns-repeated="16375" table:default-cell-style-name="ce7"/>
        <table:table-row table:style-name="ro1">
          <table:table-cell office:value-type="string" table:number-columns-spanned="9" table:number-rows-spanned="1" table:style-name="ce31">
            <text:p>九年一貫<text:span text:style-name="T2">三年級下學期</text:span><text:span text:style-name="T1">能力指標對應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課目</text:p>
          </table:table-cell>
          <table:table-cell office:value-type="string" table:style-name="ce24">
            <text:p>課程名稱</text:p>
          </table:table-cell>
          <table:table-cell office:value-type="string" table:style-name="ce12">
            <text:p>對應能力指標</text:p>
          </table:table-cell>
          <table:table-cell office:value-type="string" table:style-name="ce9">
            <text:p>節數</text:p>
          </table:table-cell>
          <table:table-cell office:value-type="string" table:style-name="ce12">
            <text:p>課本</text:p>
          </table:table-cell>
          <table:table-cell office:value-type="string" table:style-name="ce12">
            <text:p>教師手冊</text:p>
          </table:table-cell>
          <table:table-cell office:value-type="string" table:style-name="ce14">
            <text:p>數位資源</text:p>
          </table:table-cell>
          <table:table-cell table:style-name="ce15"/>
          <table:table-cell office:value-type="string" table:style-name="ce8">
            <text:p>數位資源操作方式說明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44">
            <text:p>第一課</text:p>
            <text:p>有趣的中文打字~中打ㄅㄆㄇ(一)</text:p>
            <text:p>有趣的中文打字~中打ㄅㄆㄇ(二)</text:p>
          </table:table-cell>
          <table:table-cell office:value-type="string" table:style-name="ce25">
            <text:p>1-1 中文打字的起源及演變</text:p>
          </table:table-cell>
          <table:table-cell office:value-type="string" table:number-columns-spanned="1" table:number-rows-spanned="16" table:style-name="ce44">
            <text:p>2-2-5 能正確操作鍵盤。</text:p>
            <text:p>2-2-6 能熟練中英文輸入。</text:p>
          </table:table-cell>
          <table:table-cell office:value-type="float" office:value="2" table:number-columns-spanned="1" table:number-rows-spanned="6" table:style-name="ce41">
            <text:p>2</text:p>
          </table:table-cell>
          <table:table-cell office:value-type="string" table:number-columns-spanned="1" table:number-rows-spanned="6" table:style-name="ce93">
            <text:p><text:a xlink:href="http://cyberedu.hc.edu.tw/class/3下/課本/三年級下學期學生課本第01課.pdf">三年級下學期學生課本第01課.pdf</text:a></text:p>
          </table:table-cell>
          <table:table-cell office:value-type="string" table:number-columns-spanned="1" table:number-rows-spanned="6" table:style-name="ce93">
            <text:p><text:a xlink:href="http://cyberedu.hc.edu.tw/class/3下/教學/三年級下學期教師手冊第01課.pdf">三年級下學期教師手冊第01課.pdf</text:a></text:p>
          </table:table-cell>
          <table:table-cell office:value-type="string" table:number-columns-spanned="1" table:number-rows-spanned="6" table:style-name="ce94">
            <text:p><text:a xlink:href="http://cyberedu.hc.edu.tw/class/3下/數位資源/三年級下學期01-03.exe">三年級下學期01-03.exe</text:a></text:p>
          </table:table-cell>
          <table:table-cell table:number-columns-spanned="1" table:number-rows-spanned="6" table:style-name="ce93"/>
          <table:table-cell office:value-type="string" table:number-columns-spanned="1" table:number-rows-spanned="16" table:style-name="ce92">
            <text:p>1.點選連結--&gt;「檔案下載-安全性警告」--&gt;「執行」</text:p>
            <text:p>2.在「Internet Explorer-安全性警告」對話框--&gt;「執行」--&gt;出現「Win RAR 自我解壓縮檔」對話框--&gt;「瀏覽」--&gt;選擇桌面--&gt;「確定」--&gt;「安裝」，系統會將檔案解壓縮在電腦桌面上</text:p>
            <text:p>3.開啟已下載之檔案，點選「index.htm」</text:p>
            <text:p>4.若網頁無法正常顯示，請在網頁的頁面最上面出現的訊息「為了協助保護您的資訊安全性，Internet Explorer已限制這個網頁執行指令檔或可以存取您電腦的ActiverX控制項。其他選項請按這裡...」上點按左鍵--&gt;點選「允許被封鎖的內容」--&gt;在「安全性警告」對話框中，點按「是」</text:p>
            <text:p>5.點按瀏覽器中的數位資源內容，出現「Adobe Flash Player 安全性」對話框--&gt;按下「設定」</text:p>
            <text:p>6.系統自動開啟Adobe網站頁面，在畫面中的「全域安全性設定面版」內，選擇「編輯」的下拉式選單--&gt;「新增」--&gt;「瀏覽檔案」--&gt;選擇剛下載的「三年級上學期07-09下學期01-03」資料夾--&gt;選擇檔案start--&gt;按下「開啟舊檔」</text:p>
            <text:p>7.回到瀏覽器，並重新整理網頁，即可正常觀看數位資源內容。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<text:s text:c="4"/>輸入法的類別及切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<text:s text:c="4"/>注音符號鍵盤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<text:s text:c="4"/>注音輸入法初體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1-2 注音符號聲符與韻符鍵盤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<text:s text:c="4"/>中打敲敲樂注音符號一聲打字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">
            <text:p>第二課</text:p>
            <text:p>中文打字進階~中打小達人(一)</text:p>
            <text:p>中文打字進階~中打小達人(二)</text:p>
          </table:table-cell>
          <table:table-cell office:value-type="string" table:style-name="ce26">
            <text:p>2-1 注音符號聲調與選字示範</text:p>
          </table:table-cell>
          <table:covered-table-cell/>
          <table:table-cell office:value-type="float" office:value="2" table:number-columns-spanned="1" table:number-rows-spanned="5" table:style-name="ce95">
            <text:p>2</text:p>
          </table:table-cell>
          <table:table-cell office:value-type="string" table:number-columns-spanned="1" table:number-rows-spanned="5" table:style-name="ce96">
            <text:p><text:a xlink:href="http://cyberedu.hc.edu.tw/class/3下/課本/三年級下學期學生課本第02課.pdf">三年級下學期學生課本第02課.pdf</text:a></text:p>
          </table:table-cell>
          <table:table-cell office:value-type="string" table:number-columns-spanned="1" table:number-rows-spanned="5" table:style-name="ce96">
            <text:p><text:a xlink:href="http://cyberedu.hc.edu.tw/class/3下/教學/三年級下學期教師手冊第02課.pdf">三年級下學期教師手冊第02課.pdf</text:a></text:p>
          </table:table-cell>
          <table:table-cell office:value-type="string" table:number-columns-spanned="1" table:number-rows-spanned="5" table:style-name="ce97">
            <text:p>三年級下學期01-03.exe</text:p>
          </table:table-cell>
          <table:table-cell office:value-type="string" table:number-columns-spanned="1" table:number-rows-spanned="5" table:style-name="ce100">
            <text:p>本課不納入本市教學範圍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26">
            <text:p><text:s text:c="4"/>注音符號綜合打字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26">
            <text:p>2-2 中文標點符號輸入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26">
            <text:p><text:s text:c="4"/>輸入法整合器手寫識別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26">
            <text:p><text:s text:c="4"/>注音符號綜合打字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39">
            <text:p>第三課</text:p>
            <text:p>中英文混合打字</text:p>
            <text:p>--打字高手遊台灣</text:p>
          </table:table-cell>
          <table:table-cell office:value-type="string" table:number-columns-spanned="1" table:number-rows-spanned="5" table:style-name="ce39">
            <text:p>3-1 中英文混合打字遊戲</text:p>
          </table:table-cell>
          <table:covered-table-cell/>
          <table:table-cell office:value-type="float" office:value="1" table:number-columns-spanned="1" table:number-rows-spanned="5" table:style-name="ce41">
            <text:p>1</text:p>
          </table:table-cell>
          <table:table-cell office:value-type="string" table:number-columns-spanned="1" table:number-rows-spanned="5" table:style-name="ce93">
            <text:p><text:a xlink:href="http://cyberedu.hc.edu.tw/class/3下/課本/三年級下學期學生課本第03課.pdf">三年級下學期學生課本第03課.pdf</text:a></text:p>
          </table:table-cell>
          <table:table-cell office:value-type="string" table:number-columns-spanned="1" table:number-rows-spanned="5" table:style-name="ce93">
            <text:p><text:a xlink:href="http://cyberedu.hc.edu.tw/class/3下/教學/三年級下學期教師手冊第03課.pdf">三年級下學期教師手冊第03課.pdf</text:a></text:p>
          </table:table-cell>
          <table:table-cell office:value-type="string" table:number-columns-spanned="1" table:number-rows-spanned="5" table:style-name="ce94">
            <text:p>三年級下學期01-03.exe</text:p>
          </table:table-cell>
          <table:table-cell table:number-columns-spanned="1" table:number-rows-spanned="5" table:style-name="ce93"/>
          <table:covered-table-cell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9">
            <text:p>第四課</text:p>
            <text:p>美麗新世界</text:p>
            <text:p>－構圖技巧</text:p>
          </table:table-cell>
          <table:table-cell office:value-type="string" table:style-name="ce17">
            <text:p>4-1 認識小畫家的功能及操作介面</text:p>
          </table:table-cell>
          <table:table-cell office:value-type="string" table:number-columns-spanned="1" table:number-rows-spanned="8" table:style-name="ce44">
            <text:p>1-2-1 了解資訊科技在日常生活之應用。</text:p>
            <text:p>2-2-2 能操作視窗環境的軟體。</text:p>
            <text:p>3-2-3 能操作常用之繪圖軟體。</text:p>
          </table:table-cell>
          <table:table-cell office:value-type="float" office:value="1" table:number-columns-spanned="1" table:number-rows-spanned="4" table:style-name="ce41">
            <text:p>1</text:p>
          </table:table-cell>
          <table:table-cell office:value-type="string" table:number-columns-spanned="1" table:number-rows-spanned="4" table:style-name="ce93">
            <text:p><text:a xlink:href="http://cyberedu.hc.edu.tw/class/3下/課本/三年級下學期學生課本第04課.pdf">三年級下學期學生課本第04課.pdf</text:a></text:p>
          </table:table-cell>
          <table:table-cell office:value-type="string" table:number-columns-spanned="1" table:number-rows-spanned="4" table:style-name="ce93">
            <text:p><text:a xlink:href="http://cyberedu.hc.edu.tw/class/3下/教學/三年級下學期教師手冊第04課.pdf">三年級下學期教師手冊第04課.pdf</text:a></text:p>
          </table:table-cell>
          <table:table-cell office:value-type="string" table:number-columns-spanned="1" table:number-rows-spanned="4" table:style-name="ce94">
            <text:p><text:a xlink:href="http://cyberedu.hc.edu.tw/class/3下/數位資源/三年級下學期04-15.exe">三年級下學期04-15.exe</text:a></text:p>
          </table:table-cell>
          <table:table-cell table:number-columns-spanned="1" table:number-rows-spanned="4" table:style-name="ce93"/>
          <table:table-cell office:value-type="string" table:number-columns-spanned="1" table:number-rows-spanned="42" table:style-name="ce92">
            <text:p>1.按下連結--&gt;「檔案下載-安全性警告」對話框--&gt;按下「執行」</text:p>
            <text:p>2.在「Internet Explorer-安全性警告」對話框--&gt;按下「執行」</text:p>
            <text:p>3.在「Win RAR 自我解壓縮檔」對話框--&gt;點選「瀏覽」--&gt;選擇桌面--&gt;「確定」--&gt;按下「安裝」，系統會將檔案自行解壓縮在電腦桌面上</text:p>
            <text:p>4.開啟資料夾內之「index.swf」，即可進入數位資源較學內容。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4-2 能靈活運用滑鼠工具繪製各種線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4-3 認識小畫家的繪圖相關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4-4 圖形繪製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9">
            <text:p>第五課</text:p>
            <text:p>美麗的彩妝</text:p>
            <text:p>－填色樂趣</text:p>
          </table:table-cell>
          <table:table-cell office:value-type="string" table:style-name="ce17">
            <text:p>5-1 認識小畫家的填入色彩工具及封閉區塊</text:p>
          </table:table-cell>
          <table:covered-table-cell/>
          <table:table-cell office:value-type="float" office:value="1" table:number-columns-spanned="1" table:number-rows-spanned="4" table:style-name="ce41">
            <text:p>1</text:p>
          </table:table-cell>
          <table:table-cell office:value-type="string" table:number-columns-spanned="1" table:number-rows-spanned="4" table:style-name="ce93">
            <text:p><text:a xlink:href="http://cyberedu.hc.edu.tw/class/3下/課本/三年級下學期學生課本第05課.pdf">三年級下學期學生課本第05課.pdf</text:a></text:p>
          </table:table-cell>
          <table:table-cell office:value-type="string" table:number-columns-spanned="1" table:number-rows-spanned="4" table:style-name="ce93">
            <text:p><text:a xlink:href="http://cyberedu.hc.edu.tw/class/3下/教學/三年級下學期教師手冊第05課.pdf">三年級下學期教師手冊第05課.pdf</text:a></text:p>
          </table:table-cell>
          <table:table-cell office:value-type="string" table:number-columns-spanned="1" table:number-rows-spanned="4" table:style-name="ce94">
            <text:p>三年級下學期04-15.exe</text:p>
          </table:table-cell>
          <table:table-cell table:number-columns-spanned="1" table:number-rows-spanned="4" table:style-name="ce93"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5-2 認識封閉區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5-3 定義自訂色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5-4 利用鉛筆工具畫出美麗的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39">
            <text:p>第六課</text:p>
            <text:p>創意混搭風</text:p>
            <text:p>－形狀組合</text:p>
          </table:table-cell>
          <table:table-cell office:value-type="string" table:style-name="ce17">
            <text:p>6-1 小小觀察家</text:p>
          </table:table-cell>
          <table:table-cell office:value-type="string" table:number-columns-spanned="1" table:number-rows-spanned="12" table:style-name="ce99">
            <text:p>3-2-3 能操作常用之繪圖軟體。</text:p>
          </table:table-cell>
          <table:table-cell office:value-type="float" office:value="1" table:number-columns-spanned="1" table:number-rows-spanned="5" table:style-name="ce41">
            <text:p>1</text:p>
          </table:table-cell>
          <table:table-cell office:value-type="string" table:number-columns-spanned="1" table:number-rows-spanned="5" table:style-name="ce93">
            <text:p><text:a xlink:href="http://cyberedu.hc.edu.tw/class/3下/課本/三年級下學期學生課本第06課.pdf">三年級下學期學生課本第06課.pdf</text:a></text:p>
          </table:table-cell>
          <table:table-cell office:value-type="string" table:number-columns-spanned="1" table:number-rows-spanned="5" table:style-name="ce93">
            <text:p><text:a xlink:href="http://cyberedu.hc.edu.tw/class/3下/教學/三年級下學期教師手冊第06課.pdf">三年級下學期教師手冊第06課.pdf</text:a></text:p>
          </table:table-cell>
          <table:table-cell office:value-type="string" table:number-columns-spanned="1" table:number-rows-spanned="5" table:style-name="ce94">
            <text:p>三年級下學期04-15.exe</text:p>
          </table:table-cell>
          <table:table-cell table:number-columns-spanned="1" table:number-rows-spanned="5" table:style-name="ce93"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6-2 認識橢圓型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6-3 認識矩形及圓角矩形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6-4 認識多邊形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6-5 認識選擇，複製與貼上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9">
            <text:p>第七課</text:p>
            <text:p>色彩顯身手</text:p>
            <text:p>－手繪創意</text:p>
          </table:table-cell>
          <table:table-cell office:value-type="string" table:style-name="ce17">
            <text:p>7-1 認識噴槍與筆刷</text:p>
          </table:table-cell>
          <table:covered-table-cell/>
          <table:table-cell office:value-type="float" office:value="1" table:number-columns-spanned="1" table:number-rows-spanned="3" table:style-name="ce41">
            <text:p>1</text:p>
          </table:table-cell>
          <table:table-cell office:value-type="string" table:number-columns-spanned="1" table:number-rows-spanned="3" table:style-name="ce93">
            <text:p><text:a xlink:href="http://cyberedu.hc.edu.tw/class/3下/課本/三年級下學期學生課本第07課.pdf">三年級下學期學生課本第07課.pdf</text:a></text:p>
          </table:table-cell>
          <table:table-cell office:value-type="string" table:number-columns-spanned="1" table:number-rows-spanned="3" table:style-name="ce93">
            <text:p><text:a xlink:href="http://cyberedu.hc.edu.tw/class/3下/教學/三年級下學期教師手冊第07課.pdf">三年級下學期教師手冊第07課.pdf</text:a></text:p>
          </table:table-cell>
          <table:table-cell office:value-type="string" table:number-columns-spanned="1" table:number-rows-spanned="3" table:style-name="ce94">
            <text:p>三年級下學期04-15.exe</text:p>
          </table:table-cell>
          <table:table-cell table:number-columns-spanned="1" table:number-rows-spanned="3" table:style-name="ce93"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7-2 認識文字輸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7-3 認識儲存檔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第八課</text:p>
            <text:p>我是繪圖手－繪圖工廠</text:p>
          </table:table-cell>
          <table:table-cell office:value-type="string" table:style-name="ce17">
            <text:p>8-1 認識Open Office.org Draw的操作介面</text:p>
          </table:table-cell>
          <table:covered-table-cell/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93">
            <text:p><text:a xlink:href="http://cyberedu.hc.edu.tw/class/3下/課本/三年級下學期學生課本第08課.pdf">三年級下學期學生課本第08課.pdf</text:a></text:p>
          </table:table-cell>
          <table:table-cell office:value-type="string" table:number-columns-spanned="1" table:number-rows-spanned="2" table:style-name="ce93">
            <text:p><text:a xlink:href="http://cyberedu.hc.edu.tw/class/3下/教學/三年級下學期教師手冊第08課.pdf">三年級下學期教師手冊第08課.pdf</text:a></text:p>
          </table:table-cell>
          <table:table-cell office:value-type="string" table:number-columns-spanned="1" table:number-rows-spanned="2" table:style-name="ce94">
            <text:p>三年級下學期04-15.exe</text:p>
          </table:table-cell>
          <table:table-cell table:number-columns-spanned="1" table:number-rows-spanned="2" table:style-name="ce93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8-2 增加對於Open Office.org Draw色彩工具的認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第九課</text:p>
            <text:p>自由初體驗－圖形工坊</text:p>
          </table:table-cell>
          <table:table-cell office:value-type="string" table:style-name="ce17">
            <text:p>9-1 瞭解圖層概念在構圖中所佔的重要性</text:p>
          </table:table-cell>
          <table:covered-table-cell/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93">
            <text:p><text:a xlink:href="http://cyberedu.hc.edu.tw/class/3下/課本/三年級下學期學生課本第09課.pdf">三年級下學期學生課本第09課.pdf</text:a></text:p>
          </table:table-cell>
          <table:table-cell office:value-type="string" table:number-columns-spanned="1" table:number-rows-spanned="2" table:style-name="ce93">
            <text:p><text:a xlink:href="http://cyberedu.hc.edu.tw/class/3下/教學/三年級下學期教師手冊第09課.pdf">三年級下學期教師手冊第09課.pdf</text:a></text:p>
          </table:table-cell>
          <table:table-cell office:value-type="string" table:number-columns-spanned="1" table:number-rows-spanned="2" table:style-name="ce94">
            <text:p>三年級下學期04-15.exe</text:p>
          </table:table-cell>
          <table:table-cell table:number-columns-spanned="1" table:number-rows-spanned="2" table:style-name="ce93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9-2 利用圖層概念，搭配快取圖案的運用，來建構一個有意義的圖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9">
            <text:p>第十課</text:p>
            <text:p>圖案疊疊樂－圖案拼貼</text:p>
          </table:table-cell>
          <table:table-cell office:value-type="string" table:style-name="ce17">
            <text:p>10-1 認識符號形狀及群組</text:p>
          </table:table-cell>
          <table:table-cell office:value-type="string" table:number-columns-spanned="1" table:number-rows-spanned="3" table:style-name="ce39">
            <text:p>1-2-1 了解資訊科技在日常生活之應用。</text:p>
            <text:p>2-2-2 能操作視窗環境的軟體。</text:p>
            <text:p>3-2-1 能使用編輯器進行文稿之編修。</text:p>
            <text:p>3-2-2</text:p>
          </table:table-cell>
          <table:table-cell office:value-type="float" office:value="1" table:number-columns-spanned="1" table:number-rows-spanned="3" table:style-name="ce41">
            <text:p>1</text:p>
          </table:table-cell>
          <table:table-cell office:value-type="string" table:number-columns-spanned="1" table:number-rows-spanned="3" table:style-name="ce93">
            <text:p><text:a xlink:href="http://cyberedu.hc.edu.tw/class/3下/課本/三年級下學期學生課本第10課.pdf">三年級下學期學生課本第10課.pdf</text:a></text:p>
          </table:table-cell>
          <table:table-cell office:value-type="string" table:number-columns-spanned="1" table:number-rows-spanned="3" table:style-name="ce93">
            <text:p><text:a xlink:href="http://cyberedu.hc.edu.tw/class/3下/教學/三年級下學期教師手冊第10課.pdf">三年級下學期教師手冊第10課.pdf</text:a></text:p>
          </table:table-cell>
          <table:table-cell office:value-type="string" table:number-columns-spanned="1" table:number-rows-spanned="3" table:style-name="ce94">
            <text:p>三年級下學期04-15.exe</text:p>
          </table:table-cell>
          <table:table-cell table:number-columns-spanned="1" table:number-rows-spanned="3" table:style-name="ce93"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0-2 認識藝術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0-3 立體、變形與存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8">
            <text:p>第十一課</text:p>
            <text:p>繪圖小秘笈－卡片製作</text:p>
          </table:table-cell>
          <table:table-cell office:value-type="string" table:style-name="ce17">
            <text:p>11-1 將頁面設定為橫向，並加入背景色及對折線</text:p>
          </table:table-cell>
          <table:table-cell office:value-type="string" table:number-columns-spanned="1" table:number-rows-spanned="5" table:style-name="ce39">
            <text:p>2-2-2 能操作視窗環境的軟體。</text:p>
            <text:p>3-2-1 能使用編輯器進行文稿之編修。</text:p>
            <text:p>3-2-2</text:p>
          </table:table-cell>
          <table:table-cell office:value-type="float" office:value="1" table:number-columns-spanned="1" table:number-rows-spanned="5" table:style-name="ce41">
            <text:p>1</text:p>
          </table:table-cell>
          <table:table-cell office:value-type="string" table:number-columns-spanned="1" table:number-rows-spanned="5" table:style-name="ce93">
            <text:p><text:a xlink:href="http://cyberedu.hc.edu.tw/class/3下/課本/三年級下學期學生課本第11課.pdf">三年級下學期學生課本第11課.pdf</text:a></text:p>
          </table:table-cell>
          <table:table-cell office:value-type="string" table:number-columns-spanned="1" table:number-rows-spanned="5" table:style-name="ce93">
            <text:p><text:a xlink:href="http://cyberedu.hc.edu.tw/class/3下/教學/三年級下學期教師手冊第11課.pdf">三年級下學期教師手冊第11課.pdf</text:a></text:p>
          </table:table-cell>
          <table:table-cell office:value-type="string" table:number-columns-spanned="1" table:number-rows-spanned="5" table:style-name="ce94">
            <text:p>三年級下學期04-15.exe</text:p>
          </table:table-cell>
          <table:table-cell table:number-columns-spanned="1" table:number-rows-spanned="5" table:style-name="ce93"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1-2 組合與修改多種符號圖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1-3 匯入圖形即完成去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1-4 由其他檔案複製圖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1-5 匯出圖檔並列印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58">
            <text:p>第十二課</text:p>
            <text:p>我是萬人迷-編修照片</text:p>
          </table:table-cell>
          <table:table-cell office:value-type="string" table:style-name="ce17">
            <text:p>12-1 下載並安裝PhotoCap<text:s/></text:p>
          </table:table-cell>
          <table:table-cell office:value-type="string" table:number-columns-spanned="1" table:number-rows-spanned="14" table:style-name="ce44">
            <text:p>3-2-3 能操作常用之繪圖軟體。</text:p>
          </table:table-cell>
          <table:table-cell office:value-type="float" office:value="1" table:number-columns-spanned="1" table:number-rows-spanned="4" table:style-name="ce41">
            <text:p>1</text:p>
          </table:table-cell>
          <table:table-cell office:value-type="string" table:number-columns-spanned="1" table:number-rows-spanned="4" table:style-name="ce93">
            <text:p><text:a xlink:href="http://cyberedu.hc.edu.tw/class/3下/課本/三年級下學期學生課本第12課.pdf">三年級下學期學生課本第12課.pdf</text:a></text:p>
          </table:table-cell>
          <table:table-cell office:value-type="string" table:number-columns-spanned="1" table:number-rows-spanned="4" table:style-name="ce93">
            <text:p><text:a xlink:href="http://cyberedu.hc.edu.tw/class/3下/教學/三年級下學期教師手冊第12課.pdf">三年級下學期教師手冊第12課.pdf</text:a></text:p>
          </table:table-cell>
          <table:table-cell office:value-type="string" table:number-columns-spanned="1" table:number-rows-spanned="4" table:style-name="ce94">
            <text:p>三年級下學期04-15.exe</text:p>
          </table:table-cell>
          <table:table-cell table:number-columns-spanned="1" table:number-rows-spanned="4" table:style-name="ce93"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2-2 開啟PhotoC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2-3 PhotoCap操作介面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2-4 去除紅眼快易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8">
            <text:p>第十三課</text:p>
            <text:p>超級變變變-向量工廠</text:p>
          </table:table-cell>
          <table:table-cell office:value-type="string" table:style-name="ce17">
            <text:p>13-1 常見的圖形類別</text:p>
          </table:table-cell>
          <table:covered-table-cell/>
          <table:table-cell office:value-type="float" office:value="1" table:number-columns-spanned="1" table:number-rows-spanned="5" table:style-name="ce41">
            <text:p>1</text:p>
          </table:table-cell>
          <table:table-cell office:value-type="string" table:number-columns-spanned="1" table:number-rows-spanned="5" table:style-name="ce93">
            <text:p><text:a xlink:href="http://cyberedu.hc.edu.tw/class/3下/課本/三年級下學期學生課本第13課.pdf">三年級下學期學生課本第13課.pdf</text:a></text:p>
          </table:table-cell>
          <table:table-cell office:value-type="string" table:number-columns-spanned="1" table:number-rows-spanned="5" table:style-name="ce93">
            <text:p><text:a xlink:href="http://cyberedu.hc.edu.tw/class/3下/教學/三年級下學期教師手冊第13課.pdf">三年級下學期教師手冊第13課.pdf</text:a></text:p>
          </table:table-cell>
          <table:table-cell office:value-type="string" table:number-columns-spanned="1" table:number-rows-spanned="5" table:style-name="ce94">
            <text:p>三年級下學期04-15.exe</text:p>
          </table:table-cell>
          <table:table-cell table:number-columns-spanned="1" table:number-rows-spanned="5" table:style-name="ce93"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3-2 加入向量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3-3 加入彩色文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3-4 加入對話文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3-5 加入相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58">
            <text:p>第十四課</text:p>
            <text:p>創作樂趣多-塗鴉時間</text:p>
          </table:table-cell>
          <table:table-cell office:value-type="string" table:style-name="ce17">
            <text:p>14-1 應用筆刷的壓力與柔邊，讓圖形效果變化萬千</text:p>
          </table:table-cell>
          <table:covered-table-cell/>
          <table:table-cell office:value-type="float" office:value="2" table:number-columns-spanned="1" table:number-rows-spanned="3" table:style-name="ce41">
            <text:p>2</text:p>
          </table:table-cell>
          <table:table-cell office:value-type="string" table:number-columns-spanned="1" table:number-rows-spanned="3" table:style-name="ce93">
            <text:p><text:a xlink:href="http://cyberedu.hc.edu.tw/class/3下/課本/三年級下學期學生課本第14課.pdf">三年級下學期學生課本第14課.pdf</text:a></text:p>
          </table:table-cell>
          <table:table-cell office:value-type="string" table:number-columns-spanned="1" table:number-rows-spanned="3" table:style-name="ce93">
            <text:p><text:a xlink:href="http://cyberedu.hc.edu.tw/class/3下/教學/三年級下學期教師手冊第14課.pdf">三年級下學期教師手冊第14課.pdf</text:a></text:p>
          </table:table-cell>
          <table:table-cell office:value-type="string" table:number-columns-spanned="1" table:number-rows-spanned="3" table:style-name="ce94">
            <text:p>三年級下學期04-15.exe</text:p>
          </table:table-cell>
          <table:table-cell table:number-columns-spanned="1" table:number-rows-spanned="3" table:style-name="ce93"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4-2 應用筆刷更改圖形的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4-3 應用橡皮擦與去除背景工具，去除背景影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8">
            <text:p>第十五課</text:p>
            <text:p>個性月曆展特色-月曆製作</text:p>
          </table:table-cell>
          <table:table-cell office:value-type="string" table:style-name="ce17">
            <text:p>15-1 選用模板大師與設定月曆物件</text:p>
          </table:table-cell>
          <table:covered-table-cell/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93">
            <text:p><text:a xlink:href="http://cyberedu.hc.edu.tw/class/3下/課本/三年級下學期學生課本第15課.pdf">三年級下學期學生課本第15課.pdf</text:a></text:p>
          </table:table-cell>
          <table:table-cell office:value-type="string" table:number-columns-spanned="1" table:number-rows-spanned="2" table:style-name="ce93">
            <text:p><text:a xlink:href="http://cyberedu.hc.edu.tw/class/3下/教學/三年級下學期教師手冊第15課.pdf">三年級下學期教師手冊第15課.pdf</text:a></text:p>
          </table:table-cell>
          <table:table-cell office:value-type="string" table:number-columns-spanned="1" table:number-rows-spanned="2" table:style-name="ce94">
            <text:p>三年級下學期04-15.exe</text:p>
          </table:table-cell>
          <table:table-cell table:number-columns-spanned="1" table:number-rows-spanned="2" table:style-name="ce93"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7">
            <text:p>15-2 應用拼圖工廠設計拼圖效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7"/>
          <table:table-cell table:style-name="ce18"/>
          <table:table-cell office:value-type="string" table:style-name="ce27">
            <text:p>原規劃共</text:p>
          </table:table-cell>
          <table:table-cell office:value-type="float" office:value="18" table:formula="of:=SUM([.D3:.D60])" table:style-name="ce2">
            <text:p>18</text:p>
          </table:table-cell>
          <table:table-cell office:value-type="string" table:style-name="ce16">
            <text:p>節</text:p>
          </table:table-cell>
          <table:table-cell table:style-name="ce13"/>
          <table:table-cell table:number-columns-repeated="2" table:style-name="ce16"/>
          <table:table-cell table:style-name="ce23"/>
          <table:table-cell table:number-columns-repeated="16375"/>
        </table:table-row>
        <table:table-row table:style-name="ro2">
          <table:table-cell table:style-name="ce7"/>
          <table:table-cell table:style-name="ce18"/>
          <table:table-cell office:value-type="string" table:style-name="ce27">
            <text:p>扣掉第二課</text:p>
          </table:table-cell>
          <table:table-cell office:value-type="float" office:value="2" table:style-name="ce2">
            <text:p>2</text:p>
          </table:table-cell>
          <table:table-cell office:value-type="string" table:style-name="ce16">
            <text:p>節</text:p>
          </table:table-cell>
          <table:table-cell table:style-name="ce13"/>
          <table:table-cell table:number-columns-repeated="2" table:style-name="ce16"/>
          <table:table-cell table:style-name="ce23"/>
          <table:table-cell table:number-columns-repeated="16375"/>
        </table:table-row>
        <table:table-row table:style-name="ro2">
          <table:table-cell table:style-name="ce7"/>
          <table:table-cell table:style-name="ce18"/>
          <table:table-cell office:value-type="string" table:style-name="ce27">
            <text:p>本學期共</text:p>
          </table:table-cell>
          <table:table-cell office:value-type="float" office:value="16" table:formula="of:=[.D61]-[.D62]" table:style-name="ce2">
            <text:p>16</text:p>
          </table:table-cell>
          <table:table-cell office:value-type="string" table:style-name="ce16">
            <text:p>節</text:p>
          </table:table-cell>
          <table:table-cell table:style-name="ce13"/>
          <table:table-cell table:number-columns-repeated="2" table:style-name="ce16"/>
          <table:table-cell table:style-name="ce23"/>
          <table:table-cell table:number-columns-repeated="16375"/>
        </table:table-row>
        <table:table-row table:number-rows-repeated="1048513" table:style-name="ro2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7-05T07:49:50Z</meta:creation-date>
    <dc:date>2022-11-14T06:27:23Z</dc:date>
    <meta:print-date>2022-11-14T06:26:47Z</meta:print-date>
  </office:meta>
</office:document-meta>
</file>