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8.334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7.64645833333333cm" style:use-optimal-column-width="true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4.68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七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number-columns-repeated="2" table:default-cell-style-name="ce18"/>
        <table:table-column table:style-name="co6" table:default-cell-style-name="ce18"/>
        <table:table-column table:style-name="co7" table:number-columns-repeated="16377" table:default-cell-style-name="ce9"/>
        <table:table-row table:style-name="ro1">
          <table:table-cell office:value-type="string" table:number-columns-spanned="7" table:number-rows-spanned="1" table:style-name="ce52">
            <text:p>九年一貫<text:span text:style-name="T2">七年級上學期</text:span>能力指標對應表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10">
            <text:p>課目</text:p>
          </table:table-cell>
          <table:table-cell office:value-type="string" table:style-name="ce11">
            <text:p>課程名稱</text:p>
          </table:table-cell>
          <table:table-cell office:value-type="string" table:style-name="ce12">
            <text:p>對應能力指標</text:p>
          </table:table-cell>
          <table:table-cell office:value-type="string" table:style-name="ce10">
            <text:p>節數</text:p>
          </table:table-cell>
          <table:table-cell office:value-type="string" table:style-name="ce12">
            <text:p>課本</text:p>
          </table:table-cell>
          <table:table-cell office:value-type="string" table:style-name="ce12">
            <text:p>教師手冊</text:p>
          </table:table-cell>
          <table:table-cell office:value-type="string" table:style-name="ce12">
            <text:p>數位資源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1" table:number-rows-spanned="6" table:style-name="ce21">
            <text:p>第一課</text:p>
            <text:p>電腦軟體面面觀</text:p>
          </table:table-cell>
          <table:table-cell office:value-type="string" table:number-columns-spanned="1" table:number-rows-spanned="3" table:style-name="ce22">
            <text:p>1-1電腦軟體的分類及其用途</text:p>
            <text:p>1-1-1認識電腦軟體</text:p>
            <text:p>1-1-2針對問題解決選擇所需的電腦軟體</text:p>
          </table:table-cell>
          <table:table-cell office:value-type="string" table:number-columns-spanned="1" table:number-rows-spanned="6" table:style-name="ce23">
            <text:p>5-4-1（2節）</text:p>
          </table:table-cell>
          <table:table-cell office:value-type="float" office:value="2" table:number-columns-spanned="1" table:number-rows-spanned="6" table:style-name="ce24">
            <text:p>2</text:p>
          </table:table-cell>
          <table:table-cell office:value-type="string" table:number-columns-spanned="1" table:number-rows-spanned="3" table:style-name="ce20">
            <text:p><text:a xlink:href="http://cyberedu.hc.edu.tw/class/7上/課本/七年級上學期學生課本第1-1課.pdf">七年級上學期學生課本第1-1課.pdf</text:a></text:p>
          </table:table-cell>
          <table:table-cell office:value-type="string" table:number-columns-spanned="1" table:number-rows-spanned="3" table:style-name="ce20">
            <text:p><text:a xlink:href="http://cyberedu.hc.edu.tw/class/7上/教學/七年級上學期教學手冊第1-1課.pdf">七年級上學期教學手冊第1-1課.pdf</text:a></text:p>
          </table:table-cell>
          <table:table-cell office:value-type="string" table:style-name="ce13">
            <text:p><text:a xlink:href="http://cyberedu.hc.edu.tw/class/7上/數位資源/七年級上學期數位資源1-1-1.swf">七年級上學期數位資源1-1-1.swf</text:a></text:p>
          </table:table-cell>
          <table:table-cell office:value-type="string" table:number-columns-spanned="1" table:number-rows-spanned="6" table:style-name="ce25">
            <text:p>與第六課合倂共授課三節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1-1-2.swf">七年級上學期數位資源1-1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1-1-3.swf">七年級上學期數位資源1-1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22">
            <text:p>1-2區分軟體的性質及著作權的觀念</text:p>
            <text:p>1-2-1軟體的性質分類</text:p>
            <text:p>1-2-2軟體的取得來源</text:p>
            <text:p>1-2-3著作權的觀念</text:p>
          </table:table-cell>
          <table:covered-table-cell/>
          <table:covered-table-cell/>
          <table:table-cell office:value-type="string" table:number-columns-spanned="1" table:number-rows-spanned="3" table:style-name="ce20">
            <text:p><text:a xlink:href="http://cyberedu.hc.edu.tw/class/7上/課本/七年級上學期學生課本第1-2課.pdf">七年級上學期學生課本第1-2課.pdf</text:a></text:p>
          </table:table-cell>
          <table:table-cell office:value-type="string" table:number-columns-spanned="1" table:number-rows-spanned="3" table:style-name="ce20">
            <text:p><text:a xlink:href="http://cyberedu.hc.edu.tw/class/7上/教學/七年級上學期教學手冊第1-2課.pdf">七年級上學期教學手冊第1-2課.pdf</text:a></text:p>
          </table:table-cell>
          <table:table-cell office:value-type="string" table:style-name="ce13">
            <text:p><text:a xlink:href="http://cyberedu.hc.edu.tw/class/7上/數位資源/七年級上學期數位資源2-1-1.swf">七年級上學期數位資源1-2-1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1-2-2.swf">七年級上學期數位資源1-2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1-2-3.swf">七年級上學期數位資源1-2-3.swf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21">
            <text:p>第二課</text:p>
            <text:p>問題解決練功房</text:p>
          </table:table-cell>
          <table:table-cell office:value-type="string" table:number-columns-spanned="1" table:number-rows-spanned="4" table:style-name="ce22">
            <text:p>2-1發現問題提出解決方案</text:p>
            <text:p>2-1-1發現問題及尋找問題</text:p>
            <text:p>2-1-2分析及歸納問題</text:p>
          </table:table-cell>
          <table:table-cell office:value-type="string" table:number-columns-spanned="1" table:number-rows-spanned="13" table:style-name="ce25">
            <text:p>3-4-5（2節）</text:p>
            <text:p>3-4-6（1節）</text:p>
            <text:p>3-4-7（1節）</text:p>
            <text:p/>
          </table:table-cell>
          <table:table-cell office:value-type="float" office:value="4" table:number-columns-spanned="1" table:number-rows-spanned="13" table:style-name="ce24">
            <text:p>4</text:p>
          </table:table-cell>
          <table:table-cell office:value-type="string" table:number-columns-spanned="1" table:number-rows-spanned="4" table:style-name="ce20">
            <text:p><text:a xlink:href="http://cyberedu.hc.edu.tw/class/7上/課本/七年級上學期學生課本第2-1課.pdf">七年級上學期學生課本第2-1課.pdf</text:a></text:p>
          </table:table-cell>
          <table:table-cell office:value-type="string" table:number-columns-spanned="1" table:number-rows-spanned="4" table:style-name="ce20">
            <text:p><text:a xlink:href="http://cyberedu.hc.edu.tw/class/7上/教學/七年級上學期教學手冊第2-1課.pdf">七年級上學期教學手冊第2-1課.pdf</text:a></text:p>
          </table:table-cell>
          <table:table-cell office:value-type="string" table:style-name="ce13">
            <text:p><text:a xlink:href="http://cyberedu.hc.edu.tw/class/7上/數位資源/七年級上學期數位資源2-1-1.swf">七年級上學期數位資源2-1-1.swf</text:a></text:p>
          </table:table-cell>
          <table:table-cell table:number-columns-spanned="1" table:number-rows-spanned="13" table:style-name="ce29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2-1-2.swf">七年級上學期數位資源2-1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2-1-3.swf">七年級上學期數位資源2-1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2-1-4.swf">七年級上學期數位資源2-1-4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22">
            <text:p>2-2應用電腦解決問題</text:p>
            <text:p>2-2-1電腦的特性</text:p>
            <text:p>2-2-2使用電腦解決問題的方法</text:p>
          </table:table-cell>
          <table:covered-table-cell/>
          <table:covered-table-cell/>
          <table:table-cell office:value-type="string" table:number-columns-spanned="1" table:number-rows-spanned="3" table:style-name="ce20">
            <text:p><text:a xlink:href="http://cyberedu.hc.edu.tw/class/7上/課本/七年級上學期學生課本第2-2課.pdf">七年級上學期學生課本第2-2課.pdf</text:a></text:p>
          </table:table-cell>
          <table:table-cell office:value-type="string" table:number-columns-spanned="1" table:number-rows-spanned="3" table:style-name="ce20">
            <text:p><text:a xlink:href="http://cyberedu.hc.edu.tw/class/7上/教學/七年級上學期教學手冊第2-2課.pdf">七年級上學期教學手冊第2-2課.pdf</text:a></text:p>
          </table:table-cell>
          <table:table-cell office:value-type="string" table:style-name="ce13">
            <text:p><text:a xlink:href="http://cyberedu.hc.edu.tw/class/7上/數位資源/七年級上學期數位資源2-2-1.swf">七年級上學期數位資源2-2-1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2-2-2.swf">七年級上學期數位資源2-2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2-2-3.swf">七年級上學期數位資源2-2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22">
            <text:p>2-3問題分析與解決步驟</text:p>
            <text:p>2-3-1確認問題的範圍</text:p>
            <text:p>2-3-2解決問題程序的設計</text:p>
            <text:p>2-3-3檢討與修正</text:p>
          </table:table-cell>
          <table:covered-table-cell/>
          <table:covered-table-cell/>
          <table:table-cell office:value-type="string" table:number-columns-spanned="1" table:number-rows-spanned="3" table:style-name="ce20">
            <text:p><text:a xlink:href="http://cyberedu.hc.edu.tw/class/7上/課本/七年級上學期學生課本第2-3課.pdf">七年級上學期學生課本第2-3課.pdf</text:a></text:p>
          </table:table-cell>
          <table:table-cell office:value-type="string" table:number-columns-spanned="1" table:number-rows-spanned="3" table:style-name="ce20">
            <text:p><text:a xlink:href="http://cyberedu.hc.edu.tw/class/7上/教學/七年級上學期教學手冊第2-3課.pdf">七年級上學期教學手冊第2-3課.pdf</text:a></text:p>
          </table:table-cell>
          <table:table-cell office:value-type="string" table:style-name="ce13">
            <text:p><text:a xlink:href="http://cyberedu.hc.edu.tw/class/7上/數位資源/七年級上學期數位資源2-3-1.swf">七年級上學期數位資源2-3-1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2-3-2.swf">七年級上學期數位資源2-3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2-3-3.swf">七年級上學期數位資源2-3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22">
            <text:p>2-4解決方案的評估與選擇</text:p>
            <text:p>2-4-1列舉出可解決問題的方案</text:p>
            <text:p>2-4-2評估方案的限制及可行性</text:p>
            <text:p>2-4-3選擇可行且效果好的方案</text:p>
          </table:table-cell>
          <table:covered-table-cell/>
          <table:covered-table-cell/>
          <table:table-cell office:value-type="string" table:number-columns-spanned="1" table:number-rows-spanned="3" table:style-name="ce20">
            <text:p><text:a xlink:href="http://cyberedu.hc.edu.tw/class/7上/課本/七年級上學期學生課本第2-4課.pdf">七年級上學期學生課本第2-4課.pdf</text:a></text:p>
          </table:table-cell>
          <table:table-cell office:value-type="string" table:number-columns-spanned="1" table:number-rows-spanned="3" table:style-name="ce20">
            <text:p><text:a xlink:href="http://cyberedu.hc.edu.tw/class/7上/教學/七年級上學期教學手冊第2-4課.pdf">七年級上學期教學手冊第2-4課.pdf</text:a></text:p>
          </table:table-cell>
          <table:table-cell office:value-type="string" table:style-name="ce13">
            <text:p><text:a xlink:href="http://cyberedu.hc.edu.tw/class/7上/數位資源/七年級上學期數位資源2-4-1.swf">七年級上學期數位資源2-4-1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2-4-2.swf">七年級上學期數位資源2-4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2-4-3.swf">七年級上學期數位資源2-4-3.swf</text:a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21">
            <text:p>第三課</text:p>
            <text:p>我是電腦小柯南</text:p>
          </table:table-cell>
          <table:table-cell office:value-type="string" table:style-name="ce14">
            <text:p>3-1電腦的能力與適用性</text:p>
            <text:p>3-1-1電腦解決問題的角色</text:p>
            <text:p>3-1-2電腦應用的限制與原因</text:p>
          </table:table-cell>
          <table:table-cell office:value-type="string" table:number-columns-spanned="1" table:number-rows-spanned="7" table:style-name="ce25">
            <text:p>3-4-8（1節）</text:p>
            <text:p>3-4-9（3節）</text:p>
            <text:p/>
          </table:table-cell>
          <table:table-cell office:value-type="float" office:value="4" table:number-columns-spanned="1" table:number-rows-spanned="7" table:style-name="ce24">
            <text:p>4</text:p>
          </table:table-cell>
          <table:table-cell office:value-type="string" table:style-name="ce13">
            <text:p><text:a xlink:href="http://cyberedu.hc.edu.tw/class/7上/課本/七年級上學期學生課本第3-1課.pdf">七年級上學期學生課本第3-1課.pdf</text:a></text:p>
          </table:table-cell>
          <table:table-cell office:value-type="string" table:style-name="ce13">
            <text:p><text:a xlink:href="http://cyberedu.hc.edu.tw/class/7上/教學/七年級上學期教學手冊第3-1課.pdf">七年級上學期教學手冊第3-1課.pdf</text:a></text:p>
          </table:table-cell>
          <table:table-cell office:value-type="string" table:style-name="ce13">
            <text:p><text:a xlink:href="http://cyberedu.hc.edu.tw/class/7上/數位資源/七年級上學期數位資源3-1.swf">七年級上學期數位資源3-1.swf</text:a></text:p>
          </table:table-cell>
          <table:table-cell table:number-columns-spanned="1" table:number-rows-spanned="7" table:style-name="ce29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3-2網路資源的評估</text:p>
            <text:p>3-2-1你會蒐集資料嗎</text:p>
            <text:p>3-2-2資料引用的概念</text:p>
          </table:table-cell>
          <table:covered-table-cell/>
          <table:covered-table-cell/>
          <table:table-cell office:value-type="string" table:number-columns-spanned="1" table:number-rows-spanned="3" table:style-name="ce20">
            <text:p><text:a xlink:href="http://cyberedu.hc.edu.tw/class/7上/課本/七年級上學期學生課本第3-2課.pdf">七年級上學期學生課本第3-2課.pdf</text:a></text:p>
          </table:table-cell>
          <table:table-cell office:value-type="string" table:number-columns-spanned="1" table:number-rows-spanned="3" table:style-name="ce20">
            <text:p><text:a xlink:href="http://cyberedu.hc.edu.tw/class/7上/教學/七年級上學期教學手冊第3-2課.pdf">七年級上學期教學手冊第3-2課.pdf</text:a></text:p>
          </table:table-cell>
          <table:table-cell office:value-type="string" table:style-name="ce13">
            <text:p><text:a xlink:href="http://cyberedu.hc.edu.tw/class/7上/數位資源/七年級上學期數位資源3-2-1.swf">七年級上學期數位資源3-2-1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3-2-2.swf">七年級上學期數位資源3-2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3-2-3.swf">七年級上學期數位資源3-2-3.swf</text:a></text:p>
          </table:table-cell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14">
            <text:p>3-3網路資訊的正確性</text:p>
            <text:p>3-3-1你蒐集的資訊正確嗎</text:p>
            <text:p>3-3-2網路資源評估準則</text:p>
          </table:table-cell>
          <table:covered-table-cell/>
          <table:covered-table-cell/>
          <table:table-cell office:value-type="string" table:style-name="ce13">
            <text:p><text:a xlink:href="http://cyberedu.hc.edu.tw/class/7上/課本/七年級上學期學生課本第3-3課.pdf">七年級上學期學生課本第3-3課.pdf</text:a></text:p>
          </table:table-cell>
          <table:table-cell office:value-type="string" table:style-name="ce13">
            <text:p><text:a xlink:href="http://cyberedu.hc.edu.tw/class/7上/教學/七年級上學期教學手冊第3-3課.pdf">七年級上學期教學手冊第3-3課.pdf</text:a></text:p>
          </table:table-cell>
          <table:table-cell office:value-type="string" table:style-name="ce13">
            <text:p><text:a xlink:href="http://cyberedu.hc.edu.tw/class/7上/數位資源/七年級上學期數位資源3-3.swf">七年級上學期數位資源3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3-4網路資訊的準確度</text:p>
            <text:p>3-4-1還原真相-錯誤資訊的查證</text:p>
            <text:p>3-4-2錯誤資訊的散佈方式</text:p>
          </table:table-cell>
          <table:covered-table-cell/>
          <table:covered-table-cell/>
          <table:table-cell office:value-type="string" table:number-columns-spanned="1" table:number-rows-spanned="2" table:style-name="ce20">
            <text:p><text:a xlink:href="http://cyberedu.hc.edu.tw/class/7上/課本/七年級上學期學生課本第3-4課.pdf">七年級上學期學生課本第3-4課.pdf</text:a></text:p>
          </table:table-cell>
          <table:table-cell office:value-type="string" table:number-columns-spanned="1" table:number-rows-spanned="2" table:style-name="ce20">
            <text:p><text:a xlink:href="http://cyberedu.hc.edu.tw/class/7上/教學/七年級上學期教學手冊第3-4課.pdf">七年級上學期教學手冊第3-4課.pdf</text:a></text:p>
          </table:table-cell>
          <table:table-cell office:value-type="string" table:style-name="ce13">
            <text:p><text:a xlink:href="http://cyberedu.hc.edu.tw/class/7上/數位資源/七年級上學期數位資源3-4-1.swf">七年級上學期數位資源3-4-1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3-4-2.swf">七年級上學期數位資源3-4-2.swf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8" table:style-name="ce21">
            <text:p>第四課</text:p>
            <text:p>生活中的數值與圖表</text:p>
          </table:table-cell>
          <table:table-cell office:value-type="string" table:number-columns-spanned="1" table:number-rows-spanned="5" table:style-name="ce21">
            <text:p>4-1認識試算表軟體</text:p>
            <text:p>4-1-1試算表軟體在生活的應用</text:p>
            <text:p>4-1-2試算表軟體的種類及特色</text:p>
            <text:p>4-1-3試算表軟體介面操作</text:p>
          </table:table-cell>
          <table:table-cell office:value-type="string" table:number-columns-spanned="1" table:number-rows-spanned="38" table:style-name="ce25">
            <text:p>3-4-1（6節）</text:p>
            <text:p>3-4-2（1節）</text:p>
            <text:p/>
          </table:table-cell>
          <table:table-cell office:value-type="float" office:value="7" table:number-columns-spanned="1" table:number-rows-spanned="38" table:style-name="ce24">
            <text:p>7</text:p>
          </table:table-cell>
          <table:table-cell office:value-type="string" table:number-columns-spanned="1" table:number-rows-spanned="5" table:style-name="ce20">
            <text:p><text:a xlink:href="http://cyberedu.hc.edu.tw/class/7上/課本/七年級上學期學生課本第4-1課.pdf">七年級上學期學生課本第4-1課.pdf</text:a></text:p>
          </table:table-cell>
          <table:table-cell office:value-type="string" table:number-columns-spanned="1" table:number-rows-spanned="5" table:style-name="ce20">
            <text:p><text:a xlink:href="http://cyberedu.hc.edu.tw/class/7上/教學/七年級上學期教學手冊第4-1課.pdf">七年級上學期教學手冊第4-1課.pdf</text:a></text:p>
          </table:table-cell>
          <table:table-cell office:value-type="string" table:style-name="ce13">
            <text:p><text:a xlink:href="http://cyberedu.hc.edu.tw/class/7上/數位資源/七年級上學期數位資源4-1-1.avi">七年級上學期數位資源4-1-1.avi</text:a></text:p>
          </table:table-cell>
          <table:table-cell office:value-type="string" table:number-columns-spanned="1" table:number-rows-spanned="38" table:style-name="ce25">
            <text:p>第四課可酌縮上課時數至四節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1-2.avi">七年級上學期數位資源4-1-2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1-3.avi">七年級上學期數位資源4-1-3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1-4.swf">七年級上學期數位資源4-1-4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1-5.swf">七年級上學期數位資源4-1-5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4-2試算表基本設定及編修</text:p>
            <text:p>4-2-1試算表軟體資料輸入與類型</text:p>
            <text:p>4-2-2試算表軟體工作表格式的設定</text:p>
            <text:p>4-2-3試算表軟體工作表基本編修</text:p>
          </table:table-cell>
          <table:covered-table-cell/>
          <table:covered-table-cell/>
          <table:table-cell office:value-type="string" table:number-columns-spanned="1" table:number-rows-spanned="5" table:style-name="ce20">
            <text:p><text:a xlink:href="http://cyberedu.hc.edu.tw/class/7上/課本/七年級上學期學生課本第4-2課.pdf">七年級上學期學生課本第4-2課.pdf</text:a></text:p>
          </table:table-cell>
          <table:table-cell office:value-type="string" table:number-columns-spanned="1" table:number-rows-spanned="5" table:style-name="ce20">
            <text:p><text:a xlink:href="http://cyberedu.hc.edu.tw/class/7上/教學/七年級上學期教學手冊第4-2課.pdf">七年級上學期教學手冊第4-2課.pdf</text:a></text:p>
          </table:table-cell>
          <table:table-cell office:value-type="string" table:style-name="ce13">
            <text:p><text:a xlink:href="http://cyberedu.hc.edu.tw/class/7上/數位資源/七年級上學期數位資源4-2-1.avi">七年級上學期數位資源4-2-1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2-2.avi">七年級上學期數位資源4-2-2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2-3.avi">七年級上學期數位資源4-2-3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2-4.swf">七年級上學期數位資源4-2-4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2-5.swf">七年級上學期數位資源4-2-5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5" table:style-name="ce21">
            <text:p>4-3試算表的公式與函數使用</text:p>
            <text:p>4-3-1公式的使用</text:p>
            <text:p>4-3-2函數的使用</text:p>
          </table:table-cell>
          <table:covered-table-cell/>
          <table:covered-table-cell/>
          <table:table-cell office:value-type="string" table:number-columns-spanned="1" table:number-rows-spanned="5" table:style-name="ce20">
            <text:p><text:a xlink:href="http://cyberedu.hc.edu.tw/class/7上/課本/七年級上學期學生課本第4-3課.pdf">七年級上學期學生課本第4-3課.pdf</text:a></text:p>
          </table:table-cell>
          <table:table-cell office:value-type="string" table:number-columns-spanned="1" table:number-rows-spanned="5" table:style-name="ce20">
            <text:p><text:a xlink:href="http://cyberedu.hc.edu.tw/class/7上/教學/七年級上學期教學手冊第4-3課.pdf">七年級上學期教學手冊第4-3課.pdf</text:a></text:p>
          </table:table-cell>
          <table:table-cell office:value-type="string" table:style-name="ce13">
            <text:p><text:a xlink:href="http://cyberedu.hc.edu.tw/class/7上/數位資源/七年級上學期數位資源4-3-1.avi">七年級上學期數位資源4-3-1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3-2.avi">七年級上學期數位資源4-3-2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3-3.avi">七年級上學期數位資源4-3-3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3-4.swf">七年級上學期數位資源4-3-4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3-5.swf">七年級上學期數位資源4-3-5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4-4「參照位址」的使用</text:p>
            <text:p>4-4-1認識參照位址</text:p>
            <text:p>4-4-2相對參照位址</text:p>
            <text:p>4-4-3絕對參照位址</text:p>
          </table:table-cell>
          <table:covered-table-cell/>
          <table:covered-table-cell/>
          <table:table-cell office:value-type="string" table:number-columns-spanned="1" table:number-rows-spanned="6" table:style-name="ce20">
            <text:p><text:a xlink:href="http://cyberedu.hc.edu.tw/class/7上/課本/七年級上學期學生課本第4-4課.pdf">七年級上學期學生課本第4-4課.pdf</text:a></text:p>
          </table:table-cell>
          <table:table-cell office:value-type="string" table:number-columns-spanned="1" table:number-rows-spanned="6" table:style-name="ce20">
            <text:p><text:a xlink:href="http://cyberedu.hc.edu.tw/class/7上/教學/七年級上學期教學手冊第4-4課.pdf">七年級上學期教學手冊第4-4課.pdf</text:a></text:p>
          </table:table-cell>
          <table:table-cell office:value-type="string" table:style-name="ce13">
            <text:p><text:a xlink:href="http://cyberedu.hc.edu.tw/class/7上/數位資源/七年級上學期數位資源4-4-1.avi">七年級上學期數位資源4-4-1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4-2.avi">七年級上學期數位資源4-4-2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4-3.avi">七年級上學期數位資源4-4-3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4-4.swf">七年級上學期數位資源4-4-4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4-5.swf">七年級上學期數位資源4-4-5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4-6.swf">七年級上學期數位資源4-4-6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4" table:style-name="ce21">
            <text:p>4-5試算表的資料排序</text:p>
            <text:p>4-5-1使用rank函數資料的排序</text:p>
            <text:p>4-5-2資料的排序-多欄排序</text:p>
          </table:table-cell>
          <table:covered-table-cell/>
          <table:covered-table-cell/>
          <table:table-cell office:value-type="string" table:number-columns-spanned="1" table:number-rows-spanned="4" table:style-name="ce20">
            <text:p><text:a xlink:href="http://cyberedu.hc.edu.tw/class/7上/課本/七年級上學期學生課本第4-5課.pdf">七年級上學期學生課本第4-5課.pdf</text:a></text:p>
          </table:table-cell>
          <table:table-cell office:value-type="string" table:number-columns-spanned="1" table:number-rows-spanned="4" table:style-name="ce20">
            <text:p><text:a xlink:href="http://cyberedu.hc.edu.tw/class/7上/教學/七年級上學期教學手冊第4-5課.pdf">七年級上學期教學手冊第4-5課.pdf</text:a></text:p>
          </table:table-cell>
          <table:table-cell office:value-type="string" table:style-name="ce13">
            <text:p><text:a xlink:href="http://cyberedu.hc.edu.tw/class/7上/數位資源/七年級上學期數位資源4-5-1.avi">七年級上學期數位資源4-5-1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5-2.avi">七年級上學期數位資源4-5-2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5-3.swf">七年級上學期數位資源4-5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5-4.swf">七年級上學期數位資源4-5-4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6" table:style-name="ce21">
            <text:p>4-6資料分佈與篩選</text:p>
            <text:p>4-6-1Frequency函數的基本概念及用法</text:p>
            <text:p>4-6-2資料篩選的基本概念及用法</text:p>
          </table:table-cell>
          <table:covered-table-cell/>
          <table:covered-table-cell/>
          <table:table-cell office:value-type="string" table:number-columns-spanned="1" table:number-rows-spanned="6" table:style-name="ce20">
            <text:p><text:a xlink:href="http://cyberedu.hc.edu.tw/class/7上/課本/七年級上學期學生課本第4-6課.pdf">七年級上學期學生課本第4-6課.pdf</text:a></text:p>
          </table:table-cell>
          <table:table-cell office:value-type="string" table:number-columns-spanned="1" table:number-rows-spanned="6" table:style-name="ce20">
            <text:p><text:a xlink:href="http://cyberedu.hc.edu.tw/class/7上/教學/七年級上學期教學手冊第4-6課.pdf">七年級上學期教學手冊第4-6課.pdf</text:a></text:p>
          </table:table-cell>
          <table:table-cell office:value-type="string" table:style-name="ce13">
            <text:p><text:a xlink:href="http://cyberedu.hc.edu.tw/class/7上/數位資源/七年級上學期數位資源4-6-1.avi">七年級上學期數位資源4-6-1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6-2.avi">七年級上學期數位資源4-6-2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6-3.avi">七年級上學期數位資源4-6-3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6-4.avi">七年級上學期數位資源4-6-4.avi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6-5.swf">七年級上學期數位資源4-6-5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6-6.swf">七年級上學期數位資源4-6-6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7" table:style-name="ce21">
            <text:p>4-7圖與表</text:p>
            <text:p>4-7-1生活中的統計圖</text:p>
            <text:p>4-7-2圖表中應有的資訊</text:p>
            <text:p>4-7-3圖表製作好簡單</text:p>
            <text:p>4-7-4充實圖表資訊與美化</text:p>
          </table:table-cell>
          <table:covered-table-cell/>
          <table:covered-table-cell/>
          <table:table-cell office:value-type="string" table:number-columns-spanned="1" table:number-rows-spanned="7" table:style-name="ce20">
            <text:p><text:a xlink:href="http://cyberedu.hc.edu.tw/class/7上/課本/七年級上學期學生課本第4-7課.pdf">七年級上學期學生課本第4-7課.pdf</text:a></text:p>
          </table:table-cell>
          <table:table-cell office:value-type="string" table:number-columns-spanned="1" table:number-rows-spanned="7" table:style-name="ce20">
            <text:p><text:a xlink:href="http://cyberedu.hc.edu.tw/class/7上/教學/七年級上學期教學手冊第4-7課.pdf">七年級上學期教學手冊第4-7課.pdf</text:a></text:p>
          </table:table-cell>
          <table:table-cell office:value-type="string" table:style-name="ce13">
            <text:p><text:a xlink:href="http://cyberedu.hc.edu.tw/class/7上/數位資源/七年級上學期數位資源4-7-1.mpg">七年級上學期數位資源4-7-1.mpg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7-2.mpg">七年級上學期數位資源4-7-2.mpg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7-3.mpg">七年級上學期數位資源4-7-3.mpg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7-4.mpg">七年級上學期數位資源4-7-4.mpg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7-5.swf">七年級上學期數位資源4-7-5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7-6.swf">七年級上學期數位資源4-7-6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上/數位資源/七年級上學期數位資源4-7-7.swf">七年級上學期數位資源4-7-7.swf</text:a>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9"/>
          <table:table-cell office:value-type="string" table:style-name="ce15">
            <text:p>原規劃共</text:p>
          </table:table-cell>
          <table:table-cell office:value-type="float" office:value="17" table:formula="of:=SUM([.D3:.E60])" table:style-name="ce16">
            <text:p>17</text:p>
          </table:table-cell>
          <table:table-cell office:value-type="string" table:style-name="ce17">
            <text:p>節</text:p>
          </table:table-cell>
          <table:table-cell table:number-columns-repeated="2" table:style-name="ce18"/>
          <table:table-cell table:number-columns-repeated="16377" table:style-name="ce9"/>
        </table:table-row>
        <table:table-row table:style-name="ro4">
          <table:table-cell table:number-columns-repeated="2" table:style-name="ce9"/>
          <table:table-cell office:value-type="string" table:style-name="ce15">
            <text:p>第一課及酌縮第四課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節</text:p>
          </table:table-cell>
          <table:table-cell table:number-columns-repeated="2" table:style-name="ce18"/>
          <table:table-cell table:number-columns-repeated="16377" table:style-name="ce9"/>
        </table:table-row>
        <table:table-row table:style-name="ro2">
          <table:table-cell table:number-columns-repeated="2" table:style-name="ce9"/>
          <table:table-cell office:value-type="string" table:style-name="ce15">
            <text:p>本學期共</text:p>
          </table:table-cell>
          <table:table-cell office:value-type="float" office:value="15" table:formula="of:=[.D67]-[.D68]" table:style-name="ce16">
            <text:p>15</text:p>
          </table:table-cell>
          <table:table-cell office:value-type="string" table:style-name="ce17">
            <text:p>節</text:p>
          </table:table-cell>
          <table:table-cell table:number-columns-repeated="2" table:style-name="ce18"/>
          <table:table-cell table:number-columns-repeated="16377" table:style-name="ce9"/>
        </table:table-row>
        <table:table-row table:number-rows-repeated="1048507" table:style-name="ro2">
          <table:table-cell table:number-columns-repeated="16384"/>
        </table:table-row>
      </table:table>
      <table:table table:name="七下" table:style-name="ta1"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4" table:default-cell-style-name="ce4"/>
        <table:table-column table:style-name="co5" table:default-cell-style-name="ce6"/>
        <table:table-column table:style-name="co11" table:default-cell-style-name="ce6"/>
        <table:table-column table:style-name="co12" table:default-cell-style-name="ce4"/>
        <table:table-column table:style-name="co13" table:default-cell-style-name="ce4"/>
        <table:table-column table:style-name="co14" table:number-columns-repeated="4" table:default-cell-style-name="ce4"/>
        <table:table-column table:style-name="co7" table:number-columns-repeated="16372" table:default-cell-style-name="ce4"/>
        <table:table-row table:style-name="ro1">
          <table:table-cell office:value-type="string" table:number-columns-spanned="7" table:number-rows-spanned="1" table:style-name="ce59">
            <text:p>九年一貫<text:span text:style-name="T2">七年級下學期</text:span>能力指標對應表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style-name="ce3">
            <text:p>課目</text:p>
          </table:table-cell>
          <table:table-cell office:value-type="string" table:style-name="ce5">
            <text:p>課程名稱</text:p>
          </table:table-cell>
          <table:table-cell office:value-type="string" table:style-name="ce3">
            <text:p>對應能力指標</text:p>
          </table:table-cell>
          <table:table-cell office:value-type="string" table:style-name="ce3">
            <text:p>節數</text:p>
          </table:table-cell>
          <table:table-cell office:value-type="string" table:style-name="ce3">
            <text:p>課本</text:p>
          </table:table-cell>
          <table:table-cell office:value-type="string" table:style-name="ce3">
            <text:p>教師手冊</text:p>
          </table:table-cell>
          <table:table-cell office:value-type="string" table:style-name="ce3">
            <text:p>數位資源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54">
            <text:p>第五課</text:p>
            <text:p>我把「資料」變有用了</text:p>
          </table:table-cell>
          <table:table-cell office:value-type="string" table:number-columns-spanned="1" table:number-rows-spanned="4" table:style-name="ce54">
            <text:p>5-1資料與資料庫</text:p>
            <text:p>5-1-1資料、資訊傻傻分不清楚</text:p>
            <text:p>5-1-2資料庫的組成</text:p>
            <text:p>5-1-3資料庫處理軟體有哪些</text:p>
          </table:table-cell>
          <table:table-cell office:value-type="string" table:number-columns-spanned="1" table:number-rows-spanned="9" table:style-name="ce57">
            <text:p>3-4-3（1節）</text:p>
            <text:p>3-4-4（1節）</text:p>
            <text:p/>
          </table:table-cell>
          <table:table-cell office:value-type="float" office:value="2" table:number-columns-spanned="1" table:number-rows-spanned="9" table:style-name="ce56">
            <text:p>2</text:p>
          </table:table-cell>
          <table:table-cell office:value-type="string" table:number-columns-spanned="1" table:number-rows-spanned="4" table:style-name="ce55">
            <text:p><text:a xlink:href="http://cyberedu.hc.edu.tw/class/7下/課本/七年級下學期學生課本第5-1課.pdf">七年級下學期學生課本第5-1課.pdf</text:a></text:p>
          </table:table-cell>
          <table:table-cell office:value-type="string" table:number-columns-spanned="1" table:number-rows-spanned="4" table:style-name="ce55">
            <text:p><text:a xlink:href="http://cyberedu.hc.edu.tw/class/7下/教學/七年級下學期教學手冊第5-1課.pdf">七年級下學期教學手冊第5-1課.pdf</text:a></text:p>
          </table:table-cell>
          <table:table-cell office:value-type="string" table:style-name="ce13">
            <text:p><text:a xlink:href="http://cyberedu.hc.edu.tw/class/7下/數位資源/七年級下學期數位資源5-1-1.swf">七年級下學期數位資源5-1-1.swf</text:a></text:p>
          </table:table-cell>
          <table:table-cell office:value-type="string" table:number-columns-spanned="1" table:number-rows-spanned="59" table:style-name="ce48">
            <text:p>第五、六、七課內容上課時數可酌縮至七節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5-1-2.swf">七年級下學期數位資源5-1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5-1-3.swf">七年級下學期數位資源5-1-3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5-1-4.swf">七年級下學期數位資源5-1-4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5" table:style-name="ce54">
            <text:p>5-2資料庫建立及管理</text:p>
            <text:p>5-2-1精挑細選--資料分類整理</text:p>
            <text:p>5-2-2空心架子--資料庫的建立</text:p>
            <text:p>5-2-3與日俱增--資料庫的管理</text:p>
            <text:p>5-2-4尋尋覓覓--資料查詢一點通</text:p>
          </table:table-cell>
          <table:covered-table-cell/>
          <table:covered-table-cell/>
          <table:table-cell office:value-type="string" table:number-columns-spanned="1" table:number-rows-spanned="5" table:style-name="ce55">
            <text:p><text:a xlink:href="http://cyberedu.hc.edu.tw/class/7下/課本/七年級下學期學生課本第5-2課.pdf">七年級下學期學生課本第5-2課.pdf</text:a></text:p>
          </table:table-cell>
          <table:table-cell office:value-type="string" table:number-columns-spanned="1" table:number-rows-spanned="5" table:style-name="ce55">
            <text:p><text:a xlink:href="http://cyberedu.hc.edu.tw/class/7下/教學/七年級下學期教學手冊第5-2課.pdf">七年級下學期教學手冊第5-2課.pdf</text:a></text:p>
          </table:table-cell>
          <table:table-cell office:value-type="string" table:style-name="ce13">
            <text:p><text:a xlink:href="http://cyberedu.hc.edu.tw/class/7下/數位資源/七年級下學期數位資源5-2-1.swf">七年級下學期數位資源5-2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5-2-2.swf">七年級下學期數位資源5-2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5-2-3.odp">七年級下學期數位資源5-2-3.odp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5-2-4.odp">七年級下學期數位資源5-2-4.odp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5-2-5.odp">七年級下學期數位資源5-2-5.odp</text:a></text:p>
          </table:table-cell>
          <table:covered-table-cell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10" table:style-name="ce54">
            <text:p>第六課</text:p>
            <text:p>資訊法律與人文關懷</text:p>
          </table:table-cell>
          <table:table-cell office:value-type="string" table:number-columns-spanned="1" table:number-rows-spanned="3" table:style-name="ce54">
            <text:p>6-1我遵守智慧財產權了嗎</text:p>
            <text:p>6-1-1我「盜版」了嗎</text:p>
            <text:p>6-1-2「智慧財產權」是什麼</text:p>
            <text:p>6-1-3有關智慧財產權的法規</text:p>
            <text:p>6-1-4創作分享，快樂使用</text:p>
          </table:table-cell>
          <table:table-cell office:value-type="string" table:number-columns-spanned="1" table:number-rows-spanned="10" table:style-name="ce57">
            <text:p>5-4-3（1節）</text:p>
            <text:p>5-4-2（1節）</text:p>
            <text:p>5-4-4（1節）</text:p>
            <text:p>5-4-6（1節）</text:p>
            <text:p/>
          </table:table-cell>
          <table:table-cell office:value-type="float" office:value="4" table:number-columns-spanned="1" table:number-rows-spanned="10" table:style-name="ce56">
            <text:p>4</text:p>
          </table:table-cell>
          <table:table-cell office:value-type="string" table:number-columns-spanned="1" table:number-rows-spanned="3" table:style-name="ce58">
            <text:p><text:a xlink:href="http://cyberedu.hc.edu.tw/class/7下/課本/七年級下學期學生課本第6-1課.pdf">七年級下學期學生課本第6-1課.pdf</text:a></text:p>
          </table:table-cell>
          <table:table-cell office:value-type="string" table:number-columns-spanned="1" table:number-rows-spanned="3" table:style-name="ce58">
            <text:p><text:a xlink:href="http://cyberedu.hc.edu.tw/class/7下/教學/七年級下學期教學手冊第6-1課.pdf">七年級下學期教學手冊第6-1課.pdf</text:a></text:p>
          </table:table-cell>
          <table:table-cell office:value-type="string" table:style-name="ce13">
            <text:p><text:a xlink:href="http://cyberedu.hc.edu.tw/class/7下/數位資源/七年級下學期數位資源6-1-1.swf">七年級下學期數位資源6-1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6-1-1.swf">七年級下學期數位資源6-1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6-1-3.swf">七年級下學期數位資源6-1-3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3" table:style-name="ce54">
            <text:p>6-2網路法律與責任</text:p>
            <text:p>6-2-1虛擬世界，真實責任</text:p>
            <text:p>6-2-2飛入網中之蝴蝶</text:p>
          </table:table-cell>
          <table:covered-table-cell/>
          <table:covered-table-cell/>
          <table:table-cell office:value-type="string" table:number-columns-spanned="1" table:number-rows-spanned="3" table:style-name="ce58">
            <text:p><text:a xlink:href="http://cyberedu.hc.edu.tw/class/7下/課本/七年級下學期學生課本第6-2課.pdf">七年級下學期學生課本第6-2課.pdf</text:a></text:p>
          </table:table-cell>
          <table:table-cell office:value-type="string" table:number-columns-spanned="1" table:number-rows-spanned="3" table:style-name="ce58">
            <text:p><text:a xlink:href="http://cyberedu.hc.edu.tw/class/7下/教學/七年級下學期教學手冊第6-2課.pdf">七年級下學期教學手冊第6-2課.pdf</text:a></text:p>
          </table:table-cell>
          <table:table-cell office:value-type="string" table:style-name="ce13">
            <text:p><text:a xlink:href="http://cyberedu.hc.edu.tw/class/7下/數位資源/七年級下學期數位資源6-2-1.swf">七年級下學期數位資源6-2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6-2-1.swf">七年級下學期數位資源6-2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6-2-3.swf">七年級下學期數位資源6-2-3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6-3網路犯罪知多少</text:p>
            <text:p>6-3-1網路遊俠--網路犯罪的定義</text:p>
            <text:p>6-3-2網路High客--網路犯罪的類型</text:p>
            <text:p>6-3-3網路防護罩--保護自我的網路使用習慣</text:p>
          </table:table-cell>
          <table:covered-table-cell/>
          <table:covered-table-cell/>
          <table:table-cell office:value-type="string" table:number-columns-spanned="1" table:number-rows-spanned="2" table:style-name="ce55">
            <text:p><text:a xlink:href="http://cyberedu.hc.edu.tw/class/7下/課本/七年級下學期學生課本第6-3課.pdf">七年級下學期學生課本第6-3課.pdf</text:a></text:p>
          </table:table-cell>
          <table:table-cell office:value-type="string" table:number-columns-spanned="1" table:number-rows-spanned="2" table:style-name="ce55">
            <text:p><text:a xlink:href="http://cyberedu.hc.edu.tw/class/7下/教學/七年級下學期教學手冊第6-3課.pdf">七年級下學期教學手冊第6-3課.pdf</text:a></text:p>
          </table:table-cell>
          <table:table-cell office:value-type="string" table:style-name="ce13">
            <text:p><text:a xlink:href="http://cyberedu.hc.edu.tw/class/7下/數位資源/七年級下學期數位資源6-3-1.swf">七年級下學期數位資源6-3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6-3-2.swf">七年級下學期數位資源6-3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6-4愛心e起來</text:p>
            <text:p>6-4-1弱勢族群知多少</text:p>
            <text:p>6-4-2世界地球村</text:p>
            <text:p>6-4-3愛心e一下</text:p>
          </table:table-cell>
          <table:covered-table-cell/>
          <table:covered-table-cell/>
          <table:table-cell office:value-type="string" table:number-columns-spanned="1" table:number-rows-spanned="2" table:style-name="ce55">
            <text:p><text:a xlink:href="http://cyberedu.hc.edu.tw/class/7下/課本/七年級下學期學生課本第6-4課.pdf">七年級下學期學生課本第6-4課.pdf</text:a></text:p>
          </table:table-cell>
          <table:table-cell office:value-type="string" table:number-columns-spanned="1" table:number-rows-spanned="2" table:style-name="ce55">
            <text:p><text:a xlink:href="http://cyberedu.hc.edu.tw/class/7下/教學/七年級下學期教學手冊第6-4課.pdf">七年級下學期教學手冊第6-4課.pdf</text:a></text:p>
          </table:table-cell>
          <table:table-cell office:value-type="string" table:style-name="ce13">
            <text:p><text:a xlink:href="http://cyberedu.hc.edu.tw/class/7下/數位資源/七年級下學期數位資源6-4-1.swf">七年級下學期數位資源6-4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6-4-2.swf">七年級下學期數位資源6-4-2.swf</text:a></text:p>
          </table:table-cell>
          <table:covered-table-cell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40" table:style-name="ce54">
            <text:p>第七課</text:p>
            <text:p>玩積木、學程式</text:p>
          </table:table-cell>
          <table:table-cell office:value-type="string" table:number-columns-spanned="1" table:number-rows-spanned="4" table:style-name="ce54">
            <text:p>7-1語言初體驗</text:p>
            <text:p>7-1-1語言與符號</text:p>
            <text:p>7-1-2程式語言的功能</text:p>
            <text:p>7-1-3指令與程式</text:p>
          </table:table-cell>
          <table:table-cell office:value-type="string" table:number-columns-spanned="1" table:number-rows-spanned="40" table:style-name="ce57">
            <text:p>2-4-1（7節）</text:p>
          </table:table-cell>
          <table:table-cell office:value-type="float" office:value="7" table:number-columns-spanned="1" table:number-rows-spanned="40" table:style-name="ce56">
            <text:p>7</text:p>
          </table:table-cell>
          <table:table-cell office:value-type="string" table:number-columns-spanned="1" table:number-rows-spanned="4" table:style-name="ce58">
            <text:p><text:a xlink:href="http://cyberedu.hc.edu.tw/class/7下/課本/七年級下學期學生課本第7-1課.pdf">七年級下學期學生課本第7-1課.pdf</text:a></text:p>
          </table:table-cell>
          <table:table-cell office:value-type="string" table:number-columns-spanned="1" table:number-rows-spanned="4" table:style-name="ce58">
            <text:p><text:a xlink:href="http://cyberedu.hc.edu.tw/class/7下/教學/七年級下學期教學手冊第7-1課.pdf">七年級下學期教學手冊第7-1課.pdf</text:a></text:p>
          </table:table-cell>
          <table:table-cell office:value-type="string" table:style-name="ce13">
            <text:p><text:a xlink:href="http://cyberedu.hc.edu.tw/class/7下/數位資源/七年級下學期數位資源7-1-1.swf">七年級下學期數位資源7-1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1-1.swf">七年級下學期數位資源7-1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1-3.swf">七年級下學期數位資源7-1-3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1-4.swf">七年級下學期數位資源7-1-4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9" table:style-name="ce54">
            <text:p>7-2程式語言與生活</text:p>
            <text:p>7-2-1機器語言與開關</text:p>
            <text:p>7-2-2程式語言的發展歷程</text:p>
            <text:p>7-2-3程式語言的用途</text:p>
            <text:p>7-2-4程式語言在生活中的實例</text:p>
          </table:table-cell>
          <table:covered-table-cell/>
          <table:covered-table-cell/>
          <table:table-cell office:value-type="string" table:number-columns-spanned="1" table:number-rows-spanned="9" table:style-name="ce58">
            <text:p><text:a xlink:href="http://cyberedu.hc.edu.tw/class/7下/課本/七年級下學期學生課本第7-2課.pdf">七年級下學期學生課本第7-2課.pdf</text:a></text:p>
          </table:table-cell>
          <table:table-cell office:value-type="string" table:number-columns-spanned="1" table:number-rows-spanned="9" table:style-name="ce58">
            <text:p><text:a xlink:href="http://cyberedu.hc.edu.tw/class/7下/教學/七年級下學期教學手冊第7-2課.pdf">七年級下學期教學手冊第7-2課.pdf</text:a></text:p>
          </table:table-cell>
          <table:table-cell office:value-type="string" table:style-name="ce13">
            <text:p><text:a xlink:href="http://cyberedu.hc.edu.tw/class/7下/數位資源/七年級下學期數位資源7-2-1.swf">七年級下學期數位資源7-2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2-1.swf">七年級下學期數位資源7-2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2-3.swf">七年級下學期數位資源7-2-3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2-4.swf">七年級下學期數位資源7-2-4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2-5.swf">七年級下學期數位資源7-2-5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2-6.swf">七年級下學期數位資源7-2-6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2-7.swf">七年級下學期數位資源7-2-7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2-8.swf">七年級下學期數位資源7-2-8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2-9.swf">七年級下學期數位資源7-2-9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5" table:style-name="ce54">
            <text:p>7-3流程與演算</text:p>
            <text:p>7-3-1一．二．三機器人</text:p>
            <text:p>7-3-2流程圖堆積木</text:p>
            <text:p>7-3-3紙上兵乓球</text:p>
          </table:table-cell>
          <table:covered-table-cell/>
          <table:covered-table-cell/>
          <table:table-cell office:value-type="string" table:number-columns-spanned="1" table:number-rows-spanned="5" table:style-name="ce58">
            <text:p><text:a xlink:href="http://cyberedu.hc.edu.tw/class/7下/課本/七年級下學期學生課本第7-3課.pdf">七年級下學期學生課本第7-3課.pdf</text:a></text:p>
          </table:table-cell>
          <table:table-cell office:value-type="string" table:number-columns-spanned="1" table:number-rows-spanned="5" table:style-name="ce58">
            <text:p><text:a xlink:href="http://cyberedu.hc.edu.tw/class/7下/教學/七年級下學期教學手冊第7-3課.pdf">七年級下學期教學手冊第7-3課.pdf</text:a></text:p>
          </table:table-cell>
          <table:table-cell office:value-type="string" table:style-name="ce13">
            <text:p><text:a xlink:href="http://cyberedu.hc.edu.tw/class/7下/數位資源/七年級下學期數位資源7-3-1.swf">七年級下學期數位資源7-3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3-1.swf">七年級下學期數位資源7-3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3-3.swf">七年級下學期數位資源7-3-3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3-4.swf">七年級下學期數位資源7-3-4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3-5.swf">七年級下學期數位資源7-3-5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3" table:style-name="ce54">
            <text:p>7-4程式設計初探</text:p>
            <text:p>7-4-1程式的運作</text:p>
            <text:p>7-4-2程式碼的簡化</text:p>
            <text:p>7-4-3程式的邏輯</text:p>
          </table:table-cell>
          <table:covered-table-cell/>
          <table:covered-table-cell/>
          <table:table-cell office:value-type="string" table:number-columns-spanned="1" table:number-rows-spanned="3" table:style-name="ce58">
            <text:p><text:a xlink:href="http://cyberedu.hc.edu.tw/class/7下/課本/七年級下學期學生課本第7-4課.pdf">七年級下學期學生課本第7-4課.pdf</text:a></text:p>
          </table:table-cell>
          <table:table-cell office:value-type="string" table:number-columns-spanned="1" table:number-rows-spanned="3" table:style-name="ce58">
            <text:p><text:a xlink:href="http://cyberedu.hc.edu.tw/class/7下/教學/七年級下學期教學手冊第7-4課.pdf">七年級下學期教學手冊第7-4課.pdf</text:a></text:p>
          </table:table-cell>
          <table:table-cell office:value-type="string" table:style-name="ce13">
            <text:p><text:a xlink:href="http://cyberedu.hc.edu.tw/class/7下/數位資源/七年級下學期數位資源7-4-1.swf">七年級下學期數位資源7-4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4-1.swf">七年級下學期數位資源7-4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4-3.sb">七年級下學期數位資源7-4-3.sb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5" table:style-name="ce54">
            <text:p>7-5撰寫簡易程式</text:p>
            <text:p>7-5-1我的第一個程式</text:p>
            <text:p>7-5-2 Scratch相見歡</text:p>
            <text:p>7-5-3認識Scratch操作環境</text:p>
          </table:table-cell>
          <table:covered-table-cell/>
          <table:covered-table-cell/>
          <table:table-cell office:value-type="string" table:number-columns-spanned="1" table:number-rows-spanned="5" table:style-name="ce55">
            <text:p><text:a xlink:href="http://cyberedu.hc.edu.tw/class/7下/課本/七年級下學期學生課本第7-5課.pdf">七年級下學期學生課本第7-5課.pdf</text:a></text:p>
          </table:table-cell>
          <table:table-cell office:value-type="string" table:number-columns-spanned="1" table:number-rows-spanned="5" table:style-name="ce55">
            <text:p><text:a xlink:href="http://cyberedu.hc.edu.tw/class/7下/教學/七年級下學期教學手冊第7-5課.pdf">七年級下學期教學手冊第7-5課.pdf</text:a></text:p>
          </table:table-cell>
          <table:table-cell office:value-type="string" table:style-name="ce13">
            <text:p><text:a xlink:href="http://cyberedu.hc.edu.tw/class/7下/數位資源/七年級下學期數位資源7-5-1.swf">七年級下學期數位資源7-5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5-2.swf">七年級下學期數位資源7-5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5-3.swf">七年級下學期數位資源7-5-3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5-4.swf">七年級下學期數位資源7-5-4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5-5.mpg">七年級下學期數位資源7-5-5.mpg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7" table:style-name="ce54">
            <text:p>7-6程式設計初體驗（一）</text:p>
            <text:p>7-6-1程式指令的運用時機</text:p>
            <text:p>7-6-2程式的撰寫、除錯與測試</text:p>
          </table:table-cell>
          <table:covered-table-cell/>
          <table:covered-table-cell/>
          <table:table-cell office:value-type="string" table:number-columns-spanned="1" table:number-rows-spanned="7" table:style-name="ce55">
            <text:p><text:a xlink:href="http://cyberedu.hc.edu.tw/class/7下/課本/七年級下學期學生課本第7-6課.pdf">七年級下學期學生課本第7-6課.pdf</text:a></text:p>
          </table:table-cell>
          <table:table-cell office:value-type="string" table:number-columns-spanned="1" table:number-rows-spanned="7" table:style-name="ce55">
            <text:p><text:a xlink:href="http://cyberedu.hc.edu.tw/class/7下/教學/七年級下學期教學手冊第7-6課.pdf">七年級下學期教學手冊第7-6課.pdf</text:a></text:p>
          </table:table-cell>
          <table:table-cell office:value-type="string" table:style-name="ce13">
            <text:p><text:a xlink:href="http://cyberedu.hc.edu.tw/class/7下/數位資源/七年級下學期數位資源7-6-1.swf">七年級下學期數位資源7-6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6-2.swf">七年級下學期數位資源7-6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6-3.sb">七年級下學期數位資源7-6-3.sb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6-4.sb">七年級下學期數位資源7-6-4.sb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6-5.sb">七年級下學期數位資源7-6-5.sb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6-6.swf">七年級下學期數位資源7-6-6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6-7.swf">七年級下學期數位資源7-6-7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7" table:style-name="ce54">
            <text:p>7-7程式設計初體驗（二）</text:p>
            <text:p>7-7-1條件判斷與迴圈指令</text:p>
            <text:p>7-7-2程式發表與互評</text:p>
          </table:table-cell>
          <table:covered-table-cell/>
          <table:covered-table-cell/>
          <table:table-cell office:value-type="string" table:number-columns-spanned="1" table:number-rows-spanned="7" table:style-name="ce55">
            <text:p><text:a xlink:href="http://cyberedu.hc.edu.tw/class/7下/課本/七年級下學期學生課本第7-7課.pdf">七年級下學期學生課本第7-7課.pdf</text:a></text:p>
          </table:table-cell>
          <table:table-cell office:value-type="string" table:number-columns-spanned="1" table:number-rows-spanned="7" table:style-name="ce55">
            <text:p><text:a xlink:href="http://cyberedu.hc.edu.tw/class/7下/教學/七年級下學期教學手冊第7-7課.pdf">七年級下學期教學手冊第7-7課.pdf</text:a></text:p>
          </table:table-cell>
          <table:table-cell office:value-type="string" table:style-name="ce13">
            <text:p><text:a xlink:href="http://cyberedu.hc.edu.tw/class/7下/數位資源/七年級下學期數位資源7-7-1.swf">七年級下學期數位資源7-7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7-1.swf">七年級下學期數位資源7-7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7-3.swf">七年級下學期數位資源7-7-3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7-4.swf">七年級下學期數位資源7-7-4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7-5.swf">七年級下學期數位資源7-7-5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7-6.swf">七年級下學期數位資源7-7-6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7-7-7.swf">七年級下學期數位資源7-7-7.swf</text:a></text:p>
          </table:table-cell>
          <table:covered-table-cell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10" table:style-name="ce54">
            <text:p>第八課</text:p>
            <text:p>專題報告e達人</text:p>
          </table:table-cell>
          <table:table-cell office:value-type="string" table:number-columns-spanned="1" table:number-rows-spanned="2" table:style-name="ce54">
            <text:p>8-1訂定題目及分工</text:p>
            <text:p>8-1-1專題報告製作的意義</text:p>
            <text:p>8-1-2繪製專題架構圖-得獎專題</text:p>
            <text:p>8-1-3訂定題目及分工</text:p>
          </table:table-cell>
          <table:table-cell office:value-type="string" table:number-columns-spanned="1" table:number-rows-spanned="10" table:style-name="ce57">
            <text:p>5-4-5（5節）</text:p>
          </table:table-cell>
          <table:table-cell office:value-type="float" office:value="5" table:number-columns-spanned="1" table:number-rows-spanned="10" table:style-name="ce56">
            <text:p>5</text:p>
          </table:table-cell>
          <table:table-cell office:value-type="string" table:number-columns-spanned="1" table:number-rows-spanned="2" table:style-name="ce55">
            <text:p><text:a xlink:href="http://cyberedu.hc.edu.tw/class/7下/課本/七年級下學期學生課本第8-1課.pdf">七年級下學期學生課本第8-1課.pdf</text:a></text:p>
          </table:table-cell>
          <table:table-cell office:value-type="string" table:number-columns-spanned="1" table:number-rows-spanned="2" table:style-name="ce55">
            <text:p><text:a xlink:href="http://cyberedu.hc.edu.tw/class/7下/教學/七年級下學期教學手冊第8-1課.pdf">七年級下學期教學手冊第8-1課.pdf</text:a></text:p>
          </table:table-cell>
          <table:table-cell office:value-type="string" table:style-name="ce13">
            <text:p><text:a xlink:href="http://cyberedu.hc.edu.tw/class/7下/數位資源/七年級下學期數位資源8-1-1.swf">七年級下學期數位資源8-1-1.swf</text:a></text:p>
          </table:table-cell>
          <table:table-cell table:number-columns-spanned="1" table:number-rows-spanned="10" table:style-name="ce49"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8-1-2.swf">七年級下學期數位資源8-1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8-2蒐集資料及繪製架構圖</text:p>
            <text:p>8-2-1搜尋資料</text:p>
            <text:p>8-2-2記錄及分類資料</text:p>
            <text:p>8-2-3繪製專題架構圖-我們的專題</text:p>
          </table:table-cell>
          <table:covered-table-cell/>
          <table:covered-table-cell/>
          <table:table-cell office:value-type="string" table:number-columns-spanned="1" table:number-rows-spanned="2" table:style-name="ce55">
            <text:p><text:a xlink:href="http://cyberedu.hc.edu.tw/class/7下/課本/七年級下學期學生課本第8-2課.pdf">七年級下學期學生課本第8-2課.pdf</text:a></text:p>
          </table:table-cell>
          <table:table-cell office:value-type="string" table:number-columns-spanned="1" table:number-rows-spanned="2" table:style-name="ce55">
            <text:p><text:a xlink:href="http://cyberedu.hc.edu.tw/class/7下/教學/七年級下學期教學手冊第8-2課.pdf">七年級下學期教學手冊第8-2課.pdf</text:a></text:p>
          </table:table-cell>
          <table:table-cell office:value-type="string" table:style-name="ce13">
            <text:p><text:a xlink:href="http://cyberedu.hc.edu.tw/class/7下/數位資源/七年級下學期數位資源8-2-1.swf">七年級下學期數位資源8-2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8-2-1.swf">七年級下學期數位資源8-2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8-3撰寫報告</text:p>
            <text:p>8-3-1編寫專題技巧與重點</text:p>
            <text:p>8-3-2設計專題封面</text:p>
            <text:p>8-3-3建立與套用樣式</text:p>
            <text:p>8-3-4加入頁首、頁尾以及頁碼</text:p>
            <text:p>8-3-5插入Draw流程圖物件</text:p>
          </table:table-cell>
          <table:covered-table-cell/>
          <table:covered-table-cell/>
          <table:table-cell office:value-type="string" table:number-columns-spanned="1" table:number-rows-spanned="2" table:style-name="ce55">
            <text:p><text:a xlink:href="http://cyberedu.hc.edu.tw/class/7下/課本/七年級下學期學生課本第8-3課.pdf">七年級下學期學生課本第8-3課.pdf</text:a></text:p>
          </table:table-cell>
          <table:table-cell office:value-type="string" table:number-columns-spanned="1" table:number-rows-spanned="2" table:style-name="ce55">
            <text:p><text:a xlink:href="http://cyberedu.hc.edu.tw/class/7下/教學/七年級下學期教學手冊第8-3課.pdf">七年級下學期教學手冊第8-3課.pdf</text:a></text:p>
          </table:table-cell>
          <table:table-cell office:value-type="string" table:style-name="ce13">
            <text:p><text:a xlink:href="http://cyberedu.hc.edu.tw/class/7下/數位資源/七年級下學期數位資源8-3-1.swf">七年級下學期數位資源8-3-1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8-3-2.swf">七年級下學期數位資源8-3-2.swf</text:a></text:p>
          </table:table-cell>
          <table:covered-table-cell/>
          <table:table-cell table:number-columns-repeated="16376" table:style-name="ce2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8-4製作簡報</text:p>
            <text:p>8-4-1專題簡報的目的</text:p>
            <text:p>8-4-2製作前的準備</text:p>
            <text:p>8-4-3簡報元素與介紹</text:p>
            <text:p>8-4-4簡報實作</text:p>
            <text:p>8-4-5簡報播放技巧</text:p>
          </table:table-cell>
          <table:covered-table-cell/>
          <table:covered-table-cell/>
          <table:table-cell office:value-type="string" table:number-columns-spanned="1" table:number-rows-spanned="2" table:style-name="ce55">
            <text:p><text:a xlink:href="http://cyberedu.hc.edu.tw/class/7下/課本/七年級下學期學生課本第8-4課.pdf">七年級下學期學生課本第8-4課.pdf</text:a></text:p>
          </table:table-cell>
          <table:table-cell office:value-type="string" table:number-columns-spanned="1" table:number-rows-spanned="2" table:style-name="ce55">
            <text:p><text:a xlink:href="http://cyberedu.hc.edu.tw/class/7下/教學/七年級下學期教學手冊第8-4課.pdf">七年級下學期教學手冊第8-4課.pdf</text:a></text:p>
          </table:table-cell>
          <table:table-cell office:value-type="string" table:style-name="ce13">
            <text:p><text:a xlink:href="http://cyberedu.hc.edu.tw/class/7下/數位資源/七年級下學期數位資源8-4-1.swf">七年級下學期數位資源8-4-1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8-4-2.swf">七年級下學期數位資源8-4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8-5分享及自評、互評</text:p>
            <text:p>8-5-1簡報基本流程</text:p>
            <text:p>8-5-2報告技巧重點與常見問題</text:p>
            <text:p>8-5-3互評與自評方式</text:p>
            <text:p>8-5-4評量表參考</text:p>
          </table:table-cell>
          <table:covered-table-cell/>
          <table:covered-table-cell/>
          <table:table-cell office:value-type="string" table:number-columns-spanned="1" table:number-rows-spanned="2" table:style-name="ce55">
            <text:p><text:a xlink:href="http://cyberedu.hc.edu.tw/class/7下/課本/七年級下學期學生課本第8-5課.pdf">七年級下學期學生課本第8-5課.pdf</text:a></text:p>
          </table:table-cell>
          <table:table-cell office:value-type="string" table:number-columns-spanned="1" table:number-rows-spanned="2" table:style-name="ce55">
            <text:p><text:a xlink:href="http://cyberedu.hc.edu.tw/class/7下/教學/七年級下學期教學手冊第8-5課.pdf">七年級下學期教學手冊第8-5課.pdf</text:a></text:p>
          </table:table-cell>
          <table:table-cell office:value-type="string" table:style-name="ce13">
            <text:p><text:a xlink:href="http://cyberedu.hc.edu.tw/class/7下/數位資源/七年級下學期數位資源8-5-1.swf">七年級下學期數位資源8-5-1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a xlink:href="http://cyberedu.hc.edu.tw/class/7下/數位資源/七年級下學期數位資源8-5-2.swf">七年級下學期數位資源8-5-2.swf</text:a>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string" table:style-name="ce8">
            <text:p>原規劃共</text:p>
          </table:table-cell>
          <table:table-cell office:value-type="float" office:value="18" table:formula="of:=SUM([.D3:.E70])" table:style-name="ce7">
            <text:p>18</text:p>
          </table:table-cell>
          <table:table-cell office:value-type="string" table:style-name="ce6">
            <text:p>節</text:p>
          </table:table-cell>
          <table:table-cell table:style-name="ce6"/>
          <table:table-cell table:number-columns-repeated="16378" table:style-name="ce4"/>
        </table:table-row>
        <table:table-row table:style-name="ro4">
          <table:table-cell table:number-columns-repeated="2" table:style-name="ce4"/>
          <table:table-cell office:value-type="string" table:style-name="ce8">
            <text:p>酌縮5.6.7課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節</text:p>
          </table:table-cell>
          <table:table-cell table:style-name="ce6"/>
          <table:table-cell table:number-columns-repeated="16378" table:style-name="ce4"/>
        </table:table-row>
        <table:table-row table:style-name="ro2">
          <table:table-cell table:number-columns-repeated="2" table:style-name="ce4"/>
          <table:table-cell office:value-type="string" table:style-name="ce8">
            <text:p>本學期共</text:p>
          </table:table-cell>
          <table:table-cell office:value-type="float" office:value="12" table:formula="of:=[.D72]-[.D73]" table:style-name="ce7">
            <text:p>12</text:p>
          </table:table-cell>
          <table:table-cell table:number-columns-repeated="2" table:style-name="ce6"/>
          <table:table-cell table:number-columns-repeated="16378" table:style-name="ce4"/>
        </table:table-row>
        <table:table-row table:number-rows-repeated="6" table:style-name="ro2">
          <table:table-cell table:number-columns-repeated="4" table:style-name="ce4"/>
          <table:table-cell table:number-columns-repeated="2" table:style-name="ce6"/>
          <table:table-cell table:number-columns-repeated="16378" table:style-name="ce4"/>
        </table:table-row>
        <table:table-row table:number-rows-repeated="35" table:style-name="ro2">
          <table:table-cell table:number-columns-repeated="2"/>
          <table:table-cell table:number-columns-repeated="2" table:style-name="ce4"/>
          <table:table-cell table:number-columns-repeated="16380"/>
        </table:table-row>
        <table:table-row table:number-rows-repeated="1048461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7-07T01:08:26Z</meta:creation-date>
    <dc:date>2022-11-14T06:29:09Z</dc:date>
  </office:meta>
</office:document-meta>
</file>